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2" style:parent-style-name="Hyperlink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5" style:parent-style-name="Hyperlink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8" style:parent-style-name="Hyperlink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1" style:parent-style-name="Hyperlink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Segurança Pública, Direitos Humanos e Ordem Pública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Segurança Pública, Direitos Humanos e Ordem Pública e em conformidade com as disposições regimentais, convoco Vossa Senhoria para a Reunião Ordinária, a ser realizada na data de 15 de Dezembro de 2025, às 15h30m, no Plenário desta Casa de Leis.</text:p>
            <text:p text:style-name="P14"> </text:p>
            <text:p text:style-name="P15"><text:span text:style-name="T16">Pauta de reunião:</text:span></text:p>
            <text:p text:style-name="P17"> </text:p>
          </table:table-cell>
        </table:table-row>
        <table:table-row table:style-name="TableRow18">
          <table:table-cell table:style-name="TableCell19">
            <text:p text:style-name="P20">01)</text:p>
            <text:p text:style-name="P21"><text:a office:title="Clique para ver a Proposição" xlink:href="https://painel_apucarana.legiflow.com.br/index.php?sec=proposicao&amp;id=123707" office:target-frame-name="_blank" xlink:show="new"><text:span text:style-name="T22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23">02)</text:p>
            <text:p text:style-name="P24"><text:a office:title="Clique para ver a Proposição" xlink:href="https://painel_apucarana.legiflow.com.br/index.php?sec=proposicao&amp;id=125959" office:target-frame-name="_blank" xlink:show="new"><text:span text:style-name="T25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/text:a></text:p>
            <text:p text:style-name="P26">03)</text:p>
            <text:p text:style-name="P27"><text:a office:title="Clique para ver a Proposição" xlink:href="https://painel_apucarana.legiflow.com.br/index.php?sec=proposicao&amp;id=126317" office:target-frame-name="_blank" xlink:show="new"><text:span text:style-name="T28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29">04)</text:p>
            <text:p text:style-name="P30"><text:a office:title="Clique para ver a Proposição" xlink:href="https://painel_apucarana.legiflow.com.br/index.php?sec=proposicao&amp;id=126349" office:target-frame-name="_blank" xlink:show="new"><text:span text:style-name="T31">PROJETO DE RESOLUÇÃO N° 040/2025</text:span><text:span text:style-name="Hyperlink"><text:line-break/>AUTORIA: Mesa Executiva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soft-page-break/>
            <text:p text:style-name="P32"><text:span text:style-name="T3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4">Assinatura Qualificada ICP-Brasil</text:span><text:span text:style-name="T35"><text:line-break/>VALDEIR TIAGO BATISTA CORDEIRO DE LIMA:06358473964</text:span><text:line-break/>Horário Carimbo Tempo:<text:line-break/>11/12/2025 15:39:07</text:p>
            <text:p text:style-name="P36"> </text:p>
            <text:p text:style-name="P37">Ver. Tiago Cordeiro (PDT)</text:p>
            <text:p text:style-name="P38">Presidente da Comissão de Segurança Pública, Direitos Humanos e Ordem Pública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5-12-16T16:15:00Z</meta:creation-date>
    <dc:date>2025-12-16T16:1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2" meta:character-count="2318" meta:row-count="16" meta:non-whitespace-character-count="1960"/>
  </office:meta>
</office:document-meta>
</file>