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RETIFICAÇÃO DA 46ªCONVOCAÇÃO Comissão de Obras, Serviços Públicos, Transporte, Urbanismo e Habitaçã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Obras, Serviços Públicos, Transporte, Urbanismo e Habitação e em conformidade com as disposições regimentais, remeto oficio de retificação convocando Vossa Senhoria para a Reunião Ordinária, a ser realizada na data de 15 de Dezembro de 2025, às 15h1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6235" office:target-frame-name="_blank" xlink:show="new"><text:span text:style-name="T10">PROJETO DE LEI N° 162/2025</text:span><text:span text:style-name="Hyperlink"><text:line-break/>AUTORIA: Ver. Lucas Leugi</text:span><text:span text:style-name="Hyperlink"><text:line-break/>ASSUNTO: Institui medidas de transparência e integridade na execução dos serviços de manutenção mecânica dos veículos e máquinas da frota pública municipal em Apucarana.</text:span></text:a></text:p>
            <text:p text:style-name="Normal">02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1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6361" office:target-frame-name="_blank" xlink:show="new"><text:span text:style-name="T12">PROJETO DE LEI N° 167/2025</text:span><text:span text:style-name="Hyperlink"><text:line-break/>AUTORIA: Ver. Tiago Cordeiro</text:span><text:span text:style-name="Hyperlink"><text:line-break/>ASSUNTO: DISPÕE SOBRE O USO DAS VAGAS DE CARGA E DESCARGA NO MUNICÍPIO DE APUCARANA POR VEÍCULOS DE PEQUENO PORTE UTILIZADOS PARA TRANSPORTE E ENTREGA DE MERCADORIAS, ESTABELECE REGRAS PARA COMPROVAÇÃO DA ATIVIDADE E DÁ OUTRAS PROVIDÊNCIAS.</text:span></text:a></text:p>
            <text:p text:style-name="Normal"><text:span text:style-name="T13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4">Assinatura Qualificada ICP-Brasil</text:span><text:span text:style-name="T15"><text:line-break/>GABRIEL CALDEIRA:67998879904</text:span><text:line-break/>Horário Carimbo Tempo:<text:line-break/>13/12/2025 22:29:41</text:p>
            <text:p text:style-name="Normal"> </text:p>
            <text:p text:style-name="Normal">Ver. Gabriel Caldeira (União)</text:p>
            <text:p text:style-name="Normal">Presidente da Comissão de Obras, Serviços Públicos, Transporte, Urbanismo e Habit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49:00Z</meta:creation-date>
    <dc:date>2025-12-16T15:49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8" meta:character-count="2033" meta:row-count="14" meta:non-whitespace-character-count="1719"/>
  </office:meta>
</office:document-meta>
</file>