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RETIFICAÇÃO DA 46ª CONVOCAÇÃO Comissão de Agricultura, Indústria, Comércio e Turism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remeto oficio de retificação convocando Vossa Senhoria para a Reunião Ordinária, a ser realizada na data de 15 de Dezembro de 2025, às 15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520" office:target-frame-name="_blank" xlink:show="new"><text:span text:style-name="T10">PROJETO DE LEI N° 096/2025</text:span><text:span text:style-name="Hyperlink"><text:line-break/>AUTORIA: Ver. Tiago Cordeiro</text:span><text:span text:style-name="Hyperlink"><text:line-break/>ASSUNTO: INSTITUI O PROGRAMA MUNICIPAL "CONFECÇÃO LEGAL" PARA INCENTIVO À FORMALIZAÇÃO E DESENVOLVIMENTO DO SETOR DE CONFECÇÃ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1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2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6361" office:target-frame-name="_blank" xlink:show="new"><text:span text:style-name="T13">PROJETO DE LEI N° 167/2025</text:span><text:span text:style-name="Hyperlink"><text:line-break/>AUTORIA: Ver. Tiago Cordeiro</text:span><text:span text:style-name="Hyperlink"><text:line-break/>ASSUNTO: DISPÕE SOBRE O USO DAS VAGAS DE CARGA E DESCARGA NO MUNICÍPIO DE APUCARANA POR VEÍCULOS DE PEQUENO PORTE UTILIZADOS PARA TRANSPORTE E ENTREGA DE MERCADORIAS, ESTABELECE REGRAS PARA COMPROVAÇÃO DA ATIVIDADE E DÁ OUTRAS PROVIDÊNCIAS.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VALDEIR TIAGO BATISTA CORDEIRO DE LIMA:06358473964</text:span><text:line-break/><text:soft-page-break/>Horário Carimbo Tempo:<text:line-break/>12/12/2025 20:07:39</text:p>
            <text:p text:style-name="Normal"> </text:p>
            <text:p text:style-name="Normal">Ver. Tiago Cordeiro (PDT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48:00Z</meta:creation-date>
    <dc:date>2025-12-16T15:4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90" meta:character-count="2492" meta:row-count="17" meta:non-whitespace-character-count="2106"/>
  </office:meta>
</office:document-meta>
</file>