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2" style:parent-style-name="Hyperlink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Educação, Cultura, Esportes, Saúde e Assistência Social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de Educação, Cultura, Esportes, Saúde e Assistência Social e em conformidade com as disposições regimentais, convoco Vossa Senhoria para a Reunião Ordinária, a ser realizada na data de 15 de Dezembro de 2025, às 14h45m, no Plenário desta Casa de Leis.</text:p>
            <text:p text:style-name="P14"> </text:p>
            <text:p text:style-name="P15"><text:span text:style-name="T16">Pauta de reunião:</text:span></text:p>
            <text:p text:style-name="P17"> </text:p>
          </table:table-cell>
        </table:table-row>
        <table:table-row table:style-name="TableRow18">
          <table:table-cell table:style-name="TableCell19">
            <text:p text:style-name="P20">01)</text:p>
            <text:p text:style-name="P21"><text:a office:title="Clique para ver a Proposição" xlink:href="https://painel_apucarana.legiflow.com.br/index.php?sec=proposicao&amp;id=123707" office:target-frame-name="_blank" xlink:show="new"><text:span text:style-name="T22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P23"><text:span text:style-name="T2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5">Assinatura Qualificada ICP-Brasil</text:span><text:span text:style-name="T26"><text:line-break/>MOISES TAVARES DOMINGOS:04119273962</text:span><text:line-break/>Horário Carimbo Tempo:<text:line-break/>11/12/2025 15:35:41</text:p>
            <text:p text:style-name="P27"> </text:p>
            <text:p text:style-name="P28">Ver. Moisés Tavares (PP)</text:p>
            <text:p text:style-name="P29">Presidente da Comissão de Educação, Cultura, Esportes, Saúde e Assistência Social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5-12-16T16:11:00Z</meta:creation-date>
    <dc:date>2025-12-16T16:1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14" meta:row-count="7" meta:non-whitespace-character-count="942"/>
  </office:meta>
</office:document-meta>
</file>