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Específica, a ser realizada na data de 17 de Dezembro de 2025, às 10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112" office:target-frame-name="_blank" xlink:show="new"><text:span text:style-name="T10">PROJETO DE LEI N° 031/2025</text:span><text:span text:style-name="Hyperlink"><text:line-break/>AUTORIA: Poder Executivo Municipal</text:span><text:span text:style-name="Hyperlink"><text:line-break/>ASSUNTO: Dispõe sobre o Plano Plurianual para o quadriênio de 2026 a 2029.</text:span><text:span text:style-name="Hyperlink"><text:line-break/></text:span><text:span text:style-name="T11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painel_apucarana.legiflow.com.br/index.php?sec=proposicao&amp;id=125113" office:target-frame-name="_blank" xlink:show="new"><text:span text:style-name="T12">PROJETO DE LEI N° 090/2025</text:span><text:span text:style-name="Hyperlink"><text:line-break/>AUTORIA: Poder Executivo Municipal</text:span><text:span text:style-name="Hyperlink"><text:line-break/>ASSUNTO: Estima a receita e fixa a despesa do Município de Apucarana para o exercício financeiro de 2026.</text:span><text:span text:style-name="Hyperlink"><text:line-break/></text:span><text:span text:style-name="T13">RELATOR:</text:span><text:span text:style-name="Hyperlink"> Ver. Moisés Tavares</text:span></text:a></text:p>
            <text:p text:style-name="Normal"><text:span text:style-name="T1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5">Assinatura Qualificada ICP-Brasil</text:span><text:span text:style-name="T16"><text:line-break/>VALDEIR TIAGO BATISTA CORDEIRO DE LIMA:06358473964</text:span><text:line-break/>Horário Carimbo Tempo:<text:line-break/>12/12/2025 20:10: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16T15:52:00Z</meta:creation-date>
    <dc:date>2025-12-16T15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10" meta:row-count="8" meta:non-whitespace-character-count="1023"/>
  </office:meta>
</office:document-meta>
</file>