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RETIFICAÇÃO DA 46ª CONVOCAÇÃO Comissão de Finanças, Economia e Orçament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remeto ofício de retificação convocando Vossa Senhoria para a Reunião Ordinária, a ser realizada na data de 15 de Dez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0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11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6250" office:target-frame-name="_blank" xlink:show="new"><text:span text:style-name="T12">PROJETO DE LEI N° 163/2025</text:span><text:span text:style-name="Hyperlink"><text:line-break/>AUTORIA: Ver. Lucas Leugi</text:span><text:span text:style-name="Hyperlink"><text:line-break/>ASSUNTO: Dispõe sobre a obrigatoriedade da utilização de tecnologias de rastreamento, georreferenciamento, monitoramento digital e outros mecanismos modernos de fiscalização na execução de obras de pavimentação e serviços de aplicação de Concreto Betuminoso Usinado a Quente (CBUQ)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3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5)</text:p>
            <text:p text:style-name="Normal"><text:a office:title="Clique para ver a Proposição" xlink:href="https://painel_apucarana.legiflow.com.br/index.php?sec=proposicao&amp;id=126258" office:target-frame-name="_blank" xlink:show="new"><text:span text:style-name="T14">PROJETO DE LEI N° 164/2025</text:span><text:span text:style-name="Hyperlink"><text:line-break/>AUTORIA: Poder Executivo Municipal</text:span><text:span text:style-name="Hyperlink"><text:line-break/>ASSUNTO: Concede Abono Natalino aos servidores públicos do Município de Apucarana, como especifica.</text:span></text:a></text:p>
            <text:p text:style-name="Normal">06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5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6361" office:target-frame-name="_blank" xlink:show="new"><text:span text:style-name="T16">PROJETO DE LEI N° 167/2025</text:span><text:span text:style-name="Hyperlink"><text:line-break/>AUTORIA: Ver. Tiago Cordeiro</text:span><text:span text:style-name="Hyperlink"><text:line-break/>ASSUNTO: DISPÕE SOBRE O USO DAS VAGAS DE CARGA E DESCARGA NO MUNICÍPIO DE APUCARANA POR VEÍCULOS DE PEQUENO PORTE UTILIZADOS PARA TRANSPORTE E ENTREGA DE MERCADORIAS, ESTABELECE REGRAS PARA COMPROVAÇÃO DA ATIVIDADE E DÁ OUTRAS PROVIDÊNCIAS.</text:span></text:a></text:p>
            <text:p text:style-name="Normal">08)</text:p>
            <text:p text:style-name="Normal"><text:a office:title="Clique para ver a Proposição" xlink:href="https://painel_apucarana.legiflow.com.br/index.php?sec=proposicao&amp;id=126449" office:target-frame-name="_blank" xlink:show="new"><text:span text:style-name="T17">PROJETO DE LEI N° 168/2025</text:span><text:span text:style-name="Hyperlink"><text:line-break/>AUTORIA: Ver. Guilherme Livoti</text:span><text:span text:style-name="Hyperlink"><text:line-break/>ASSUNTO: Revoga a Lei nº 49, de 02 de agosto de 1999 e a Lei nº 17, de 29 de abril de 1991.</text:span></text:a></text:p>
            <text:p text:style-name="Normal">09)</text:p>
            <text:p text:style-name="Normal"><text:a office:title="Clique para ver a Proposição" xlink:href="https://painel_apucarana.legiflow.com.br/index.php?sec=proposicao&amp;id=126486" office:target-frame-name="_blank" xlink:show="new"><text:span text:style-name="T18">PROJETO DE LEI N° 169/2025</text:span><text:span text:style-name="Hyperlink"><text:line-break/>AUTORIA: Poder Executivo Municipal</text:span><text:span text:style-name="Hyperlink"><text:line-break/>ASSUNTO: Altera os Anexos de Metas Anuais da Lei 81/2025, de 01 de julho de 2025 (LDO - 2026), na forma que especifica.</text:span></text:a></text:p>
            <text:p text:style-name="Normal">10)</text:p>
            <text:p text:style-name="Normal"><text:a office:title="Clique para ver a Proposição" xlink:href="https://painel_apucarana.legiflow.com.br/index.php?sec=proposicao&amp;id=126487" office:target-frame-name="_blank" xlink:show="new"><text:span text:style-name="T19">PROJETO DE LEI N° 170/2025</text:span><text:span text:style-name="Hyperlink"><text:line-break/>AUTORIA: Poder Executivo Municipal</text:span><text:span text:style-name="Hyperlink"><text:line-break/>ASSUNTO: Dispõe sobre a concessão de transferência voluntária de recursos para a ASSOCIAÇÃO DE PAIS E AMIGOS DOS AUTISTAS APUCARANENSES - AMAA, no valor de R$ 200.000,00 (duzentos mil reais), para o atendimento ao Projeto "TEAcolhe" - como especifica.</text:span></text:a></text:p>
            <text:p text:style-name="Normal">11)</text:p>
            <text:p text:style-name="Normal"><text:a office:title="Clique para ver a Proposição" xlink:href="https://painel_apucarana.legiflow.com.br/index.php?sec=proposicao&amp;id=126488" office:target-frame-name="_blank" xlink:show="new"><text:span text:style-name="T20">PROJETO DE LEI N° 171/2025</text:span><text:span text:style-name="Hyperlink"><text:line-break/>AUTORIA: Poder Executivo Municipal</text:span><text:span text:style-name="Hyperlink"><text:line-break/>ASSUNTO: Concede Subvenção Social às Organizações da Sociedade Civil (OSCs) que específica, para o exercício de 2026.</text:span></text:a></text:p>
            <text:p text:style-name="Normal">12)</text:p>
            <text:p text:style-name="Normal"><text:a office:title="Clique para ver a Proposição" xlink:href="https://painel_apucarana.legiflow.com.br/index.php?sec=proposicao&amp;id=126489" office:target-frame-name="_blank" xlink:show="new"><text:span text:style-name="T21">PROJETO DE LEI N° 172/2025</text:span><text:span text:style-name="Hyperlink"><text:line-break/>AUTORIA: Poder Executivo Municipal</text:span><text:span text:style-name="Hyperlink"><text:line-break/>ASSUNTO: Dispõe sobre as denominações de vias públicas no Residencial Nova Alcântara, neste Município, como especifica.</text:span></text:a></text:p>
            <text:p text:style-name="Normal">13)</text:p>
            <text:p text:style-name="Normal"><text:a office:title="Clique para ver a Proposição" xlink:href="https://painel_apucarana.legiflow.com.br/index.php?sec=proposicao&amp;id=126349" office:target-frame-name="_blank" xlink:show="new"><text:span text:style-name="T22">PROJETO DE RESOLUÇÃO N° 040/2025</text:span><text:span text:style-name="Hyperlink"><text:line-break/>AUTORIA: Mesa Executiva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14)</text:p>
            <text:p text:style-name="Normal"><text:a office:title="Clique para ver a Proposição" xlink:href="https://painel_apucarana.legiflow.com.br/index.php?sec=proposicao&amp;id=126301" office:target-frame-name="_blank" xlink:show="new"><text:span text:style-name="T23">MOÇÃO N° 038/2025</text:span><text:span text:style-name="Hyperlink"><text:line-break/>AUTORIA: Ver.ª Eliana Rocha</text:span><text:span text:style-name="Hyperlink"><text:line-break/>ASSUNTO: MOÇÃO DE APLAUSOS A Vereadora que esta subscreve, obedecendo aos trâmites legais constantes no Regimento Interno desta Casa de Leis, especialmente o que dispõe o Capítulo VII, das Moções, requer que, após deliberação do Plenário, seja encaminhada MOÇÃO DE APLAUSOS ao senhor Alessandro Rodolfo de Melo, carinhosamente conhecido como Sandrinho, em reconhecimento à sua notável trajetória profissional e exemplar dedicação ao serviço público, especialmente no SAMU 192 Centro Norte de Apucarana.</text:span></text:a></text:p>
            <text:soft-page-break/>
            <text:p text:style-name="Normal"><text:span text:style-name="T2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5">Assinatura Qualificada ICP-Brasil</text:span><text:span text:style-name="T26"><text:line-break/>GUILHERME MERCADANTE LIVOTI:06390339976</text:span><text:line-break/>Horário Carimbo Tempo:<text:line-break/>13/12/2025 17:53:27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38:00Z</meta:creation-date>
    <dc:date>2025-12-16T15:38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99" meta:character-count="6383" meta:row-count="44" meta:non-whitespace-character-count="5396"/>
  </office:meta>
</office:document-meta>
</file>