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Obras, Serviços Públicos, Transporte, Urbanismo e Habitação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Obras, Serviços Públicos, Transporte, Urbanismo e Habitação e em conformidade com as disposições regimentais, convoco Vossa Senhoria para a Reunião Ordinária, a ser realizada na data de 08 de Dezembro de 2025, às 15h15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742" office:target-frame-name="_blank" xlink:show="new"><text:span text:style-name="T10">PROJETO DE LEI N° 153/2025</text:span><text:span text:style-name="Hyperlink"><text:line-break/>AUTORIA: Ver. Pablo da Segurança e Ver. Moisés Tavares</text:span><text:span text:style-name="Hyperlink"><text:line-break/>ASSUNTO: Dispõe sobre a proibição de comercialização, adulteração, instalação e o uso de escapamentos para motocicletas que produzam ruídos acima do limite máximo permitido, no âmbito do Municípi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6235" office:target-frame-name="_blank" xlink:show="new"><text:span text:style-name="T11">PROJETO DE LEI N° 162/2025</text:span><text:span text:style-name="Hyperlink"><text:line-break/>AUTORIA: Ver. Lucas Leugi</text:span><text:span text:style-name="Hyperlink"><text:line-break/>ASSUNTO: Institui medidas de transparência e integridade na execução dos serviços de manutenção mecânica dos veículos e máquinas da frota pública municipal em Apucarana.</text:span></text:a></text:p>
            <text:p text:style-name="Normal"><text:span text:style-name="T1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">Assinatura Qualificada ICP-Brasil</text:span><text:span text:style-name="T14"><text:line-break/>GABRIEL CALDEIRA:67998879904</text:span><text:line-break/>Horário Carimbo Tempo:<text:line-break/>05/12/2025 10:27:52</text:p>
            <text:p text:style-name="Normal"> </text:p>
            <text:p text:style-name="Normal">Ver. Gabriel Caldeira (União)</text:p>
            <text:p text:style-name="Normal">Presidente da Comissão de Obras, Serviços Públicos, Transporte, Urbanismo e Habit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05T15:38:00Z</meta:creation-date>
    <dc:date>2025-12-05T15:3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2" meta:character-count="1546" meta:row-count="10" meta:non-whitespace-character-count="1307"/>
  </office:meta>
</office:document-meta>
</file>