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08 de Dezembro de 2025, às 14h4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960" office:target-frame-name="_blank" xlink:show="new"><text:span text:style-name="T10">PROJETO DE LEI N° 157/2025</text:span><text:span text:style-name="Hyperlink"><text:line-break/>AUTORIA: Ver. Danylo Acioli</text:span><text:span text:style-name="Hyperlink"><text:line-break/>ASSUNTO: Dispõe sobre a realização do “Intervalo Bíblico” nas instituições de ensino do Município de Apucarana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1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MOISES TAVARES DOMINGOS:04119273962</text:span><text:line-break/>Horário Carimbo Tempo:<text:line-break/>05/12/2025 11:27:26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05T15:34:00Z</meta:creation-date>
    <dc:date>2025-12-05T15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