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Câmara Municipal de Apucarana, 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01 de Dezembro de 2025, às 14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0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6013" office:target-frame-name="_blank" xlink:show="new"><text:span text:style-name="T11">PROJETO DE LEI N° 158/2025</text:span><text:span text:style-name="Hyperlink"><text:line-break/>AUTORIA: Ver. Danylo Acioli</text:span><text:span text:style-name="Hyperlink"><text:line-break/>ASSUNTO: Institui a Política Municipal de Incentivo às Corridas de Rua no Município de Apucarana e dá outras providências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GUILHERME MERCADANTE LIVOTI:06390339976</text:span><text:line-break/>Horário Carimbo Tempo:<text:line-break/>29/11/2025 19:47:48</text:p>
            <text:p text:style-name="Normal"> </text:p>
            <text:p text:style-name="Normal">Ver. Guilherme Livoti (União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01T11:34:00Z</meta:creation-date>
    <dc:date>2025-12-01T11:34:00Z</dc:date>
    <meta:print-date>2025-12-01T11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352" meta:row-count="9" meta:non-whitespace-character-count="1143"/>
  </office:meta>
</office:document-meta>
</file>