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Obras, Serviços Públicos, Transporte, Urbanismo e Habitação</text:span></text:p>
            <text:p text:style-name="Normal">Câmara Municipal de Apucarana, 26 de Novem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Obras, Serviços Públicos, Transporte, Urbanismo e Habitação e em conformidade com as disposições regimentais, convoco Vossa Senhoria para a Reunião Ordinária, a ser realizada na data de 01 de Dezembro de 2025, às 15h15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5683" office:target-frame-name="_blank" xlink:show="new"><text:span text:style-name="T10">PROJETO DE LEI N° 150/2025</text:span><text:span text:style-name="Hyperlink"><text:line-break/>AUTORIA: Ver. Dr Odarlone Orente</text:span><text:span text:style-name="Hyperlink"><text:line-break/>ASSUNTO: Dispõe sobre a regulamentação das entregas de produtos e serviços por aplicativos e congêneres em condomínios residenciais no Município de Apucarana, e dá outras providências.</text:span></text:a></text:p>
            <text:p text:style-name="Normal"><text:span text:style-name="T11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2">Assinatura Qualificada ICP-Brasil</text:span><text:span text:style-name="T13"><text:line-break/>GABRIEL CALDEIRA:67998879904</text:span><text:line-break/>Horário Carimbo Tempo:<text:line-break/>27/11/2025 15:20:30</text:p>
            <text:p text:style-name="Normal"> </text:p>
            <text:p text:style-name="Normal">Ver. Gabriel Caldeira (União)</text:p>
            <text:p text:style-name="Normal">Presidente da Comissão de Obras, Serviços Públicos, Transporte, Urbanismo e Habit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1-28T16:46:00Z</meta:creation-date>
    <dc:date>2025-11-28T16:46:00Z</dc:date>
    <meta:print-date>2025-11-28T16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02" meta:row-count="7" meta:non-whitespace-character-count="932"/>
  </office:meta>
</office:document-meta>
</file>