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Câmara Municipal de Apucarana, 19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24 de Novembro de 2025, às 14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0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2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1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2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5959" office:target-frame-name="_blank" xlink:show="new"><text:span text:style-name="T13">PROJETO DE LEI N° 156/2025</text:span><text:span text:style-name="Hyperlink"><text:line-break/>AUTORIA: Ver. Guilherme Livoti</text:span><text:span text:style-name="Hyperlink"><text:line-break/>ASSUNTO: Institui o programa "De volta para o Meu Lar" no município de Apucarana.</text:span></text:a></text:p>
            <text:p text:style-name="Normal">05)</text:p>
            <text:p text:style-name="Normal"><text:a office:title="Clique para ver a Proposição" xlink:href="https://painel_apucarana.legiflow.com.br/index.php?sec=proposicao&amp;id=125960" office:target-frame-name="_blank" xlink:show="new"><text:span text:style-name="T14">PROJETO DE LEI N° 157/2025</text:span><text:span text:style-name="Hyperlink"><text:line-break/>AUTORIA: Ver. Danylo Acioli</text:span><text:span text:style-name="Hyperlink"><text:line-break/>ASSUNTO: Dispõe sobre a realização do “Intervalo Bíblico” nas instituições de ensino do Município de Apucarana e dá outras providências.</text:span></text:a></text:p>
            <text:p text:style-name="Normal">06)</text:p>
            <text:p text:style-name="Normal"><text:a office:title="Clique para ver a Proposição" xlink:href="https://painel_apucarana.legiflow.com.br/index.php?sec=proposicao&amp;id=126013" office:target-frame-name="_blank" xlink:show="new"><text:span text:style-name="T15">PROJETO DE LEI N° 158/2025</text:span><text:span text:style-name="Hyperlink"><text:line-break/>AUTORIA: Ver. Danylo Acioli</text:span><text:span text:style-name="Hyperlink"><text:line-break/>ASSUNTO: Institui a Política Municipal de Incentivo às Corridas de Rua no Município de Apucarana e dá outras providências.</text:span></text:a></text:p>
            <text:p text:style-name="Normal">07)</text:p>
            <text:p text:style-name="Normal"><text:a office:title="Clique para ver a Proposição" xlink:href="https://painel_apucarana.legiflow.com.br/index.php?sec=proposicao&amp;id=125947" office:target-frame-name="_blank" xlink:show="new"><text:span text:style-name="T16">MOÇÃO N° 033/2025</text:span><text:span text:style-name="Hyperlink"><text:line-break/>AUTORIA: Ver. Tiago Cordeiro</text:span><text:span text:style-name="Hyperlink"><text:line-break/>ASSUNTO: Moção de Aplausos ao Setor de Radioterapia do Hospital da Providência, pelos relevantes serviços prestados à comunidade, pela excelência técnica e humana no atendimento aos pacientes em tratamento oncológico, pela dedicação constante de sua equipe multiprofissional e pelo compromisso com a qualidade e a humanização no cuidado à saúde.</text:span></text:a></text:p>
            <text:soft-page-break/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GUILHERME MERCADANTE LIVOTI:06390339976</text:span><text:line-break/>Horário Carimbo Tempo:<text:line-break/>21/11/2025 21:50:09</text:p>
            <text:p text:style-name="Normal"> </text:p>
            <text:p text:style-name="Normal">Ver. Guilherme Livoti (União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24T13:45:00Z</meta:creation-date>
    <dc:date>2025-11-24T13:45:00Z</dc:date>
    <meta:template xlink:href="Normal.dotm" xlink:type="simple"/>
    <meta:editing-cycles>2</meta:editing-cycles>
    <meta:editing-duration>PT60S</meta:editing-duration>
    <meta:document-statistic meta:page-count="2" meta:paragraph-count="6" meta:word-count="524" meta:character-count="3349" meta:row-count="23" meta:non-whitespace-character-count="2831"/>
  </office:meta>
</office:document-meta>
</file>