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916in"/>
    </style:style>
    <style:style style:name="Table1" style:family="table" style:master-page-name="MP0">
      <style:table-properties style:width="7.291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Normal" style:family="paragraph">
      <style:paragraph-properties fo:break-before="page"/>
      <style:text-properties fo:font-weight="bold" style:font-weight-asian="bold" style:font-weight-complex="bold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9" style:parent-style-name="Hyperlink" style:family="text">
      <style:text-properties fo:font-weight="bold" style:font-weight-asian="bold" style:font-weight-complex="bold"/>
    </style:style>
    <style:style style:name="T10" style:parent-style-name="Hyperlink" style:family="text">
      <style:text-properties fo:font-weight="bold" style:font-weight-asian="bold" style:font-weight-complex="bold"/>
    </style:style>
    <style:style style:name="T11" style:parent-style-name="Hyperlink" style:family="text">
      <style:text-properties fo:font-weight="bold" style:font-weight-asian="bold" style:font-weight-complex="bold"/>
    </style:style>
    <style:style style:name="T12" style:parent-style-name="Hyperlink" style:family="text">
      <style:text-properties fo:font-weight="bold" style:font-weight-asian="bold" style:font-weight-complex="bold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PAUTA DA 2ª CONVOCAÇÃO DA REUNIÃO EXTRAORDINÁRIA DA COMISSÃO DE JUSTIÇA, LEGISLAÇÃO E REDAÇÃO DA 19ª LEGISLATURA</text:p>
            <text:p text:style-name="P6">24/11/2025 - 13h HORAS - SEGUNDA-FEIRA</text:p>
          </table:table-cell>
        </table:table-row>
        <table:table-row table:style-name="TableRow7">
          <table:table-cell table:style-name="TableCell8">
            <text:p text:style-name="Normal">01)</text:p>
            <text:p text:style-name="Normal"><text:a office:title="Clique para ver a Proposição" xlink:href="https://painel_apucarana.legiflow.com.br/index.php?sec=proposicao&amp;id=126082" office:target-frame-name="_blank" xlink:show="new"><text:span text:style-name="T9">PROJETO DE LEI COMPLEMENTAR N° 011/2025</text:span><text:span text:style-name="Hyperlink"><text:line-break/>AUTORIA: Poder Executivo Municipal</text:span><text:span text:style-name="Hyperlink"><text:line-break/>ASSUNTO: Extingue cargos efetivos no Quadro de Pessoal do Município de Apucarana, e de suas Autarquias, altera os anexos das Leis nº 058/1997, 118/2013 e 068/1997, cria os cargos de ADMINISTRADOR e ECONOMISTA e dá outras providências. Extingue cargos efetivos no Quadro de Pessoal do Município de Apucarana, e de suas Autarquias, altera os anexos das Leis nº 058/1997, 118/2013 e 068/1997, cria os cargos de ADMINISTRADOR e ECONOMISTA e dá outras providências. .</text:span><text:span text:style-name="Hyperlink"><text:line-break/></text:span><text:span text:style-name="T10">RELATOR:</text:span><text:span text:style-name="Hyperlink"> Ver. Moisés Tavares</text:span></text:a></text:p>
            <text:p text:style-name="Normal">02)</text:p>
            <text:p text:style-name="Normal"><text:a office:title="Clique para ver a Proposição" xlink:href="https://painel_apucarana.legiflow.com.br/index.php?sec=proposicao&amp;id=126083" office:target-frame-name="_blank" xlink:show="new"><text:span text:style-name="T11">PROJETO DE LEI COMPLEMENTAR N° 012/2025</text:span><text:span text:style-name="Hyperlink"><text:line-break/>AUTORIA: Poder Executivo Municipal</text:span><text:span text:style-name="Hyperlink"><text:line-break/>ASSUNTO: Dispõe sobre o Imposto sobre Serviços de Qualquer Natureza – ISSQN e dá outras providências.</text:span><text:span text:style-name="Hyperlink"><text:line-break/></text:span><text:span text:style-name="T12">RELATOR:</text:span><text:span text:style-name="Hyperlink"> Ver. Moisés Tavares</text:span></text:a></text:p>
            <text:p text:style-name="P13">2ª Convocação da Reunião Extraordinária da Comissão de Justiça, Legislação e Redação da 19ª Legislatura, em 24 de Novembro de 2025.</text:p>
            <text:p text:style-name="Normal"><text:span text:style-name="T14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15">Assinatura Qualificada ICP-Brasil</text:span><text:span text:style-name="T16"><text:line-break/>VALDEIR TIAGO BATISTA CORDEIRO DE LIMA:06358473964</text:span><text:line-break/>Horário Carimbo Tempo:<text:line-break/>24/11/2025 12:05:29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5-11-24T16:15:00Z</meta:creation-date>
    <dc:date>2025-11-24T16:15:00Z</dc:date>
    <meta:print-date>2025-11-24T16:14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29" meta:character-count="1469" meta:row-count="10" meta:non-whitespace-character-count="1242"/>
  </office:meta>
</office:document-meta>
</file>