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12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17 de Novem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0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02)</text:p>
            <text:p text:style-name="Normal"><text:a office:title="Clique para ver a Proposição" xlink:href="https://painel_apucarana.legiflow.com.br/index.php?sec=proposicao&amp;id=125580" office:target-frame-name="_blank" xlink:show="new"><text:span text:style-name="T11">PROJETO DE LEI N° 146/2025</text:span><text:span text:style-name="Hyperlink"><text:line-break/>AUTORIA: Ver. Lucas Leugi</text:span><text:span text:style-name="Hyperlink"><text:line-break/>ASSUNTO: Acrescenta os inscisos XV e XVI no art. 1º da Lei 111/2011 de 17 de junho de 2011 (Ficha Limpa)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12">PROJETO DE RESOLUÇÃO N° 038/2025</text:span><text:span text:style-name="Hyperlink"><text:line-break/>AUTORIA: Ver. Tiago Cordeiro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3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5)</text:p>
            <text:p text:style-name="Normal"><text:a office:title="Clique para ver a Proposição" xlink:href="https://painel_apucarana.legiflow.com.br/index.php?sec=proposicao&amp;id=125728" office:target-frame-name="_blank" xlink:show="new"><text:span text:style-name="T14">PROJETO DE LEI N° 152/2025</text:span><text:span text:style-name="Hyperlink"><text:line-break/>AUTORIA: Ver. Pablo da Segurança</text:span><text:span text:style-name="Hyperlink"><text:line-break/>ASSUNTO: DISPÕE SOBRE A INSTITUIÇÃO DO SELO “ESTABELECIMENTO AMIGO DA SEGURANÇA” NO ÂMBITO DO MUNICÍPIO DE APUCARANA E DÁ OUTRAS PROVIDÊNCIAS.</text:span></text:a></text:p>
            <text:soft-page-break/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VALDEIR TIAGO BATISTA CORDEIRO DE LIMA:06358473964</text:span><text:line-break/>Horário Carimbo Tempo:<text:line-break/>13/11/2025 13:10:30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4T15:19:00Z</meta:creation-date>
    <dc:date>2025-11-14T15:19:00Z</dc:date>
    <meta:print-date>2025-11-14T15:1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7" meta:character-count="2537" meta:row-count="17" meta:non-whitespace-character-count="2145"/>
  </office:meta>
</office:document-meta>
</file>