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Câmara Municipal de Apucarana, 12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17 de Novembro de 2025, às 14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10">PROJETO DE LEI N° 121/2025</text:span><text:span text:style-name="Hyperlink"><text:line-break/>AUTORIA: Ver. Guilherme Livoti</text:span><text:span text:style-name="Hyperlink"><text:line-break/>ASSUNTO: Proíbe a participação de criança e adolescente na Parada do Orgulho LGBTQIAPN+ ou manifestações públicas de mesma natureza.</text:span></text:a></text:p>
            <text:p text:style-name="Normal">02)</text:p>
            <text:p text:style-name="Normal"><text:a office:title="Clique para ver a Proposição" xlink:href="https://painel_apucarana.legiflow.com.br/index.php?sec=proposicao&amp;id=125580" office:target-frame-name="_blank" xlink:show="new"><text:span text:style-name="T11">PROJETO DE LEI N° 146/2025</text:span><text:span text:style-name="Hyperlink"><text:line-break/>AUTORIA: Ver. Lucas Leugi</text:span><text:span text:style-name="Hyperlink"><text:line-break/>ASSUNTO: Acrescenta os inscisos XV e XVI no art. 1º da Lei 111/2011 de 17 de junho de 2011 (Ficha Limpa)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12">PROJETO DE RESOLUÇÃO N° 038/2025</text:span><text:span text:style-name="Hyperlink"><text:line-break/>AUTORIA: Ver. Tiago Cordeiro</text:span><text:span text:style-name="Hyperlink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5892" office:target-frame-name="_blank" xlink:show="new"><text:span text:style-name="T13">PROJETO DE LEI COMPLEMENTAR N° 010/2025</text:span><text:span text:style-name="Hyperlink"><text:line-break/>AUTORIA: Ver. Danylo Acioli</text:span><text:span text:style-name="Hyperlink"><text:line-break/>ASSUNTO: Extingue cargos efetivos no Quadro de Pessoal da Câmara Municipal de Apucarana, altera os Anexos I e II da Lei Complementar nº 01/2012, e dá outras providências.</text:span><text:span text:style-name="Hyperlink"><text:line-break/></text:span><text:span text:style-name="T14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5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6)</text:p>
            <text:p text:style-name="Normal"><text:a office:title="Clique para ver a Proposição" xlink:href="https://painel_apucarana.legiflow.com.br/index.php?sec=proposicao&amp;id=125680" office:target-frame-name="_blank" xlink:show="new"><text:span text:style-name="T16">PROJETO DE LEI N° 149/2025</text:span><text:span text:style-name="Hyperlink"><text:line-break/>AUTORIA: Ver. Danylo Acioli</text:span><text:span text:style-name="Hyperlink"><text:line-break/>ASSUNTO: Institui o Programa “Remédio em Casa”, no Município de Apucarana e dá outras providências.</text:span></text:a></text:p>
            <text:p text:style-name="Normal">07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7">PROJETO DE LEI N° 150/2025</text:span><text:span text:style-name="Hyperlink"><text:line-break/>AUTORIA: Ver. Dr Odarlone Orente</text:span><text:span text:style-name="Hyperlink"><text:line-break/>ASSUNTO: Dispõe sobre a regulamentação das entregas de produtos e serviços por aplicativos e congêneres em condomínios residenciais no Município de Apucarana, e dá outras providências.</text:span></text:a></text:p>
            <text:p text:style-name="Normal">08)</text:p>
            <text:p text:style-name="Normal"><text:a office:title="Clique para ver a Proposição" xlink:href="https://painel_apucarana.legiflow.com.br/index.php?sec=proposicao&amp;id=125742" office:target-frame-name="_blank" xlink:show="new"><text:span text:style-name="T18">PROJETO DE LEI N° 153/2025</text:span><text:span text:style-name="Hyperlink"><text:line-break/>AUTORIA: Ver. Pablo da Segurança e Ver. Moisés Tavares</text:span><text:span text:style-name="Hyperlink"><text:line-break/>ASSUNTO: Dispõe sobre a proibição de comercialização, adulteração, instalação e o uso de escapamentos para motocicletas que produzam ruídos acima do limite máximo permitido, no âmbito do Município de Apucarana, e dá outras providências.</text:span><text:span text:style-name="Hyperlink"><text:line-break/></text:span><text:span text:style-name="T19">RELATOR:</text:span><text:span text:style-name="Hyperlink"> Ver. Guilherme Livoti</text:span></text:a></text:p>
            <text:p text:style-name="Normal">09)</text:p>
            <text:p text:style-name="Normal"><text:a office:title="Clique para ver a Proposição" xlink:href="https://painel_apucarana.legiflow.com.br/index.php?sec=proposicao&amp;id=125791" office:target-frame-name="_blank" xlink:show="new"><text:span text:style-name="T20">PROJETO DE LEI N° 154/2025</text:span><text:span text:style-name="Hyperlink"><text:line-break/>AUTORIA: Ver. Dr Odarlone Orente</text:span><text:span text:style-name="Hyperlink"><text:line-break/>ASSUNTO: Concede o Título de Cidadã Honorária de Apucarana a Senhora ASMA EID CAUCABANE, pelos relevantes serviços prestados à comunidade apucaranense, como especifica.</text:span><text:span text:style-name="Hyperlink"><text:line-break/></text:span><text:span text:style-name="T21">RELATOR:</text:span><text:span text:style-name="Hyperlink"> Ver. Moisés Tavares</text:span></text:a></text:p>
            <text:p text:style-name="Normal">10)</text:p>
            <text:p text:style-name="Normal"><text:a office:title="Clique para ver a Proposição" xlink:href="https://painel_apucarana.legiflow.com.br/index.php?sec=proposicao&amp;id=125854" office:target-frame-name="_blank" xlink:show="new"><text:span text:style-name="T22">PROJETO DE RESOLUÇÃO N° 039/2025</text:span><text:span text:style-name="Hyperlink"><text:line-break/>AUTORIA: Mesa Executiva</text:span><text:span text:style-name="Hyperlink"><text:line-break/>ASSUNTO: Institui o Projeto Câmara Popular, no âmbito da Câmara Municipal de Apucarana, consolidando iniciativas de cunho cidadão, cultural, empreendedor e esportivo, e dá outras providências.</text:span><text:span text:style-name="Hyperlink"><text:line-break/></text:span><text:span text:style-name="T23">RELATOR:</text:span><text:span text:style-name="Hyperlink"> Ver. Moisés Tavares</text:span></text:a></text:p>
            <text:p text:style-name="Normal"><text:span text:style-name="T2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5">Assinatura Qualificada ICP-Brasil</text:span><text:span text:style-name="T26"><text:line-break/>VALDEIR TIAGO BATISTA CORDEIRO DE LIMA:06358473964</text:span><text:line-break/>Horário Carimbo Tempo:<text:line-break/>13/11/2025 13:08:46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14T15:22:00Z</meta:creation-date>
    <dc:date>2025-11-14T15:22:00Z</dc:date>
    <meta:print-date>2025-11-14T15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8" meta:character-count="4524" meta:row-count="31" meta:non-whitespace-character-count="3825"/>
  </office:meta>
</office:document-meta>
</file>