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Segurança Pública, Direitos Humanos e Ordem Pública</text:span></text:p>
            <text:p text:style-name="P7">Câmara Municipal de Apucarana, 06 de Novem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Segurança Pública, Direitos Humanos e Ordem Pública e em conformidade com as disposições regimentais, convoco Vossa Senhoria para a Reunião Ordinária, a ser realizada na data de 10 de Novembro de 2025, às 16h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4927" office:target-frame-name="_blank" xlink:show="new"><text:span text:style-name="T18">PROJETO DE LEI N° 121/2025</text:span><text:span text:style-name="T19"><text:line-break/>AUTORIA: Ver. Guilherme Livoti</text:span><text:span text:style-name="T20"><text:line-break/>ASSUNTO: Proíbe a participação de criança e adolescente na Parada do Orgulho LGBTQIAPN+ ou manifestações públicas de mesma natureza.</text:span></text:a></text:p>
            <text:p text:style-name="P21">02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22">PROJETO DE LEI N° 044/2025</text:span><text:span text:style-name="T23"><text:line-break/>AUTORIA: Ver. Danylo Acioli</text:span><text:span text:style-name="T24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P25">03)</text:p>
            <text:p text:style-name="Normal"><text:a office:title="Clique para ver a Proposição" xlink:href="https://painel_apucarana.legiflow.com.br/index.php?sec=proposicao&amp;id=125728" office:target-frame-name="_blank" xlink:show="new"><text:span text:style-name="T26">PROJETO DE LEI N° 152/2025</text:span><text:span text:style-name="T27"><text:line-break/>AUTORIA: Ver. Pablo da Segurança</text:span><text:span text:style-name="T28"><text:line-break/>ASSUNTO: DISPÕE SOBRE A INSTITUIÇÃO DO SELO “ESTABELECIMENTO AMIGO DA SEGURANÇA” NO ÂMBITO DO MUNICÍPIO DE APUCARANA E DÁ OUTRAS PROVIDÊNCIAS.</text:span></text:a></text:p>
            <text:p text:style-name="Normal"><text:span text:style-name="T2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0">Assinatura Qualificada ICP-Brasil</text:span><text:span text:style-name="T31"><text:line-break/>VALDEIR TIAGO BATISTA CORDEIRO DE LIMA:06358473964</text:span><text:span text:style-name="T32"><text:line-break/>Horário Carimbo Tempo:</text:span><text:span text:style-name="T33"><text:line-break/>07/11/2025 13:00:55</text:span></text:p>
            <text:p text:style-name="P34"> </text:p>
            <text:p text:style-name="P35">Ver. Tiago Cordeiro (PDT)</text:p>
            <text:p text:style-name="P36">Presidente da Comissão de Segurança Pública, Direitos Humanos e Ordem Pública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10T14:50:00Z</meta:creation-date>
    <dc:date>2025-11-10T14:50:00Z</dc:date>
    <meta:print-date>2025-11-10T14:5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9" meta:character-count="1783" meta:row-count="12" meta:non-whitespace-character-count="1507"/>
  </office:meta>
</office:document-meta>
</file>