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Educação, Cultura, Esportes, Saúde e Assistência Social</text:span></text:p>
            <text:p text:style-name="P7">Câmara Municipal de Apucarana, 06 de Novem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Educação, Cultura, Esportes, Saúde e Assistência Social e em conformidade com as disposições regimentais, convoco Vossa Senhoria para a Reunião Ordinária, a ser realizada na data de 10 de Novembro de 2025, às 14h45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27" office:target-frame-name="_blank" xlink:show="new"><text:span text:style-name="T18">PROJETO DE LEI N° 121/2025</text:span><text:span text:style-name="T19"><text:line-break/>AUTORIA: Ver. Guilherme Livoti</text:span><text:span text:style-name="T20"><text:line-break/>ASSUNTO: Proíbe a participação de criança e adolescente na Parada do Orgulho LGBTQIAPN+ ou manifestações públicas de mesma natureza.</text:span></text:a></text:p>
            <text:p text:style-name="P21">02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22">PROJETO DE LEI N° 044/2025</text:span><text:span text:style-name="T23"><text:line-break/>AUTORIA: Ver. Danylo Acioli</text:span><text:span text:style-name="T24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P25">03)</text:p>
            <text:p text:style-name="Normal"><text:a office:title="Clique para ver a Proposição" xlink:href="https://painel_apucarana.legiflow.com.br/index.php?sec=proposicao&amp;id=125680" office:target-frame-name="_blank" xlink:show="new"><text:span text:style-name="T26">PROJETO DE LEI N° 149/2025</text:span><text:span text:style-name="T27"><text:line-break/>AUTORIA: Ver. Danylo Acioli</text:span><text:span text:style-name="T28"><text:line-break/>ASSUNTO: Institui o Programa “Remédio em Casa”, no Município de Apucarana e dá outras providências.</text:span></text:a></text:p>
            <text:p text:style-name="Normal"><text:span text:style-name="T29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0">Assinatura Qualificada ICP-Brasil</text:span><text:span text:style-name="T31"><text:line-break/>MOISES TAVARES DOMINGOS:04119273962</text:span><text:span text:style-name="T32"><text:line-break/>Horário Carimbo Tempo:</text:span><text:span text:style-name="T33"><text:line-break/>06/11/2025 16:34:26</text:span></text:p>
            <text:p text:style-name="P34"> </text:p>
            <text:p text:style-name="P35">Ver. Moisés Tavares (PP)</text:p>
            <text:p text:style-name="P36">Presidente da Comissão de Educação, Cultura, Esportes, Saúde e Assistência Social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07T19:02:00Z</meta:creation-date>
    <dc:date>2025-11-07T19:02:00Z</dc:date>
    <meta:template xlink:href="Normal.dotm" xlink:type="simple"/>
    <meta:editing-cycles>2</meta:editing-cycles>
    <meta:editing-duration>PT60S</meta:editing-duration>
    <meta:document-statistic meta:page-count="1" meta:paragraph-count="3" meta:word-count="271" meta:character-count="1734" meta:row-count="12" meta:non-whitespace-character-count="1466"/>
  </office:meta>
</office:document-meta>
</file>