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Obras, Serviços Públicos, Transporte, Urbanismo e Habitação</text:span></text:p>
            <text:p text:style-name="P7">Câmara Municipal de Apucarana, 06 de Novembro de 2025.</text:p>
            <text:p text:style-name="P8"> </text:p>
            <text:p text:style-name="P9">Senhores Vereadores,</text:p>
            <text:p text:style-name="P10"> </text:p>
            <text:p text:style-name="P11">Na qualidade de presidente da Comissão de Obras, Serviços Públicos, Transporte, Urbanismo e Habitação e em conformidade com as disposições regimentais, convoco Vossa Senhoria para a Reunião Ordinária, a ser realizada na data de 10 de Novembro de 2025, às 15h15m, no Plenário desta Casa de Leis.</text:p>
            <text:p text:style-name="P12"> </text:p>
            <text:p text:style-name="Normal"><text:span text:style-name="T13">Pauta de reunião:</text:span></text:p>
            <text:p text:style-name="P14"> </text:p>
          </table:table-cell>
        </table:table-row>
        <table:table-row table:style-name="TableRow15">
          <table:table-cell table:style-name="TableCell16">
            <text:p text:style-name="P17">01)</text:p>
            <text:p text:style-name="Normal"><text:a office:title="Clique para ver a Proposição" xlink:href="https://painel_apucarana.legiflow.com.br/index.php?sec=proposicao&amp;id=125683" office:target-frame-name="_blank" xlink:show="new"><text:span text:style-name="T18">PROJETO DE LEI N° 150/2025</text:span><text:span text:style-name="T19"><text:line-break/>AUTORIA: Ver. Dr Odarlone Orente</text:span><text:span text:style-name="T20"><text:line-break/>ASSUNTO: Dispõe sobre a regulamentação das entregas de produtos e serviços por aplicativos e congêneres em condomínios residenciais no Município de Apucarana, e dá outras providências.</text:span></text:a></text:p>
            <text:p text:style-name="Normal"><text:span text:style-name="T21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2">Assinatura Qualificada ICP-Brasil</text:span><text:span text:style-name="T23"><text:line-break/>GABRIEL CALDEIRA:67998879904</text:span><text:span text:style-name="T24"><text:line-break/>Horário Carimbo Tempo:</text:span><text:span text:style-name="T25"><text:line-break/>06/11/2025 16:46:43</text:span></text:p>
            <text:p text:style-name="P26"> </text:p>
            <text:p text:style-name="P27">Ver. Gabriel Caldeira (União)</text:p>
            <text:p text:style-name="P28">Presidente da Comissão de Obras, Serviços Públicos, Transporte, Urbanismo e Habitação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1-07T19:00:00Z</meta:creation-date>
    <dc:date>2025-11-07T19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03" meta:row-count="7" meta:non-whitespace-character-count="933"/>
  </office:meta>
</office:document-meta>
</file>