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Segurança Pública, Direitos Humanos e Ordem Pública</text:span></text:p>
            <text:p text:style-name="P7">Câmara Municipal de Apucarana, 31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Segurança Pública, Direitos Humanos e Ordem Pública e em conformidade com as disposições regimentais, convoco Vossa Senhoria para a Reunião Ordinária, a ser realizada na data de 03 de Novembro de 2025, às 15h30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8">PROJETO DE LEI N° 121/2025</text:span><text:span text:style-name="T19"><text:line-break/>AUTORIA: Ver. Guilherme Livoti</text:span><text:span text:style-name="T20"><text:line-break/>ASSUNTO: Proíbe a participação de criança e adolescente na Parada do Orgulho LGBTQIAPN+ ou manifestações públicas de mesma natureza.</text:span></text:a></text:p>
            <text:p text:style-name="P21">02)</text:p>
            <text:p text:style-name="Normal"><text:a office:title="Clique para ver a Proposição" xlink:href="https://painel_apucarana.legiflow.com.br/index.php?sec=proposicao&amp;id=125580" office:target-frame-name="_blank" xlink:show="new"><text:span text:style-name="T22">PROJETO DE LEI N° 146/2025</text:span><text:span text:style-name="T23"><text:line-break/>AUTORIA: Ver. Lucas Leugi</text:span><text:span text:style-name="T24"><text:line-break/>ASSUNTO: Acrescenta os inscisos XV e XVI no art. 1º da Lei 111/2011 de 17 de junho de 2011 (Ficha Limpa) e dá outras providências.</text:span></text:a></text:p>
            <text:p text:style-name="P25">03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26">PROJETO DE RESOLUÇÃO N° 038/2025</text:span><text:span text:style-name="T27"><text:line-break/>AUTORIA: Ver. Tiago Cordeiro</text:span><text:span text:style-name="T28"><text:line-break/>ASSUNTO: DISPÕE SOBRE A REDUÇÃO DE JORNADA DE TRABALHO PARA SERVIDORES PÚBLICOS RESPONSÁVEIS POR PESSOAS COM DEFICIÊNCIA NO ÂMBITO DA CÂMARA MUNICIPAL DE APUCARANA, INSTITUIDA RESOLUÇÃO DANIEL SIQUEIRA, E DÁ OUTRAS PROVIDÊNCIAS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VALDEIR TIAGO BATISTA CORDEIRO DE LIMA:06358473964</text:span><text:span text:style-name="T32"><text:line-break/>Horário Carimbo Tempo:</text:span><text:span text:style-name="T33"><text:line-break/>31/10/2025 16:10:32</text:span></text:p>
            <text:p text:style-name="P34"> </text:p>
            <text:p text:style-name="P35">Ver. Tiago Cordeiro (PDT)</text:p>
            <text:soft-page-break/>
            <text:p text:style-name="P36">Presidente da Comissão de Segurança Pública, Direitos Humanos e Ordem Pública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1T20:47:00Z</meta:creation-date>
    <dc:date>2025-10-31T20:47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81" meta:character-count="1798" meta:row-count="12" meta:non-whitespace-character-count="1520"/>
  </office:meta>
</office:document-meta>
</file>