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7.2916in"/>
    </style:style>
    <style:style style:name="Table2" style:family="table">
      <style:table-properties style:width="7.2916in" fo:margin-left="0in" table:align="left"/>
    </style:style>
    <style:style style:name="TableRow4" style:family="table-row">
      <style:table-row-properties/>
    </style:style>
    <style:style style:name="TableCell5" style:family="table-cell">
      <style:table-cell-properties fo:border="none" style:writing-mode="lr-tb" style:vertical-align="middle" fo:padding-top="0.0104in" fo:padding-left="0.0104in" fo:padding-bottom="0.0104in" fo:padding-right="0.0104in"/>
    </style:style>
    <style:style style:name="T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Normal" style:family="paragraph">
      <style:text-properties style:font-name="Times New Roman" style:font-name-complex="Times New Roman" fo:font-size="12pt" style:font-size-asian="12pt" style:font-size-complex="12pt"/>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Normal" style:family="paragraph">
      <style:text-properties style:font-name="Times New Roman" style:font-name-complex="Times New Roman" fo:font-size="12pt" style:font-size-asian="12pt" style:font-size-complex="12pt"/>
    </style:style>
    <style:style style:name="T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Normal" style:family="paragraph">
      <style:text-properties style:font-name="Times New Roman" style:font-name-complex="Times New Roman" fo:font-size="12pt" style:font-size-asian="12pt" style:font-size-complex="12pt"/>
    </style:style>
    <style:style style:name="TableRow15" style:family="table-row">
      <style:table-row-properties/>
    </style:style>
    <style:style style:name="TableCell16" style:family="table-cell">
      <style:table-cell-properties fo:border="none" style:writing-mode="lr-tb" style:vertical-align="middle" fo:padding-top="0.0104in" fo:padding-left="0.0104in" fo:padding-bottom="0.0104in" fo:padding-right="0.0104in"/>
    </style:style>
    <style:style style:name="P17" style:parent-style-name="Normal" style:family="paragraph">
      <style:text-properties style:font-name="Times New Roman" style:font-name-complex="Times New Roman" fo:font-size="12pt" style:font-size-asian="12pt" style:font-size-complex="12pt"/>
    </style:style>
    <style:style style:name="T18"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Hyperlink" style:family="text">
      <style:text-properties style:font-name="Times New Roman" style:font-name-complex="Times New Roman" fo:font-size="12pt" style:font-size-asian="12pt" style:font-size-complex="12pt"/>
    </style:style>
    <style:style style:name="T20" style:parent-style-name="Hyperlink" style:family="text">
      <style:text-properties style:font-name="Times New Roman" style:font-name-complex="Times New Roman" fo:font-size="12pt" style:font-size-asian="12pt" style:font-size-complex="12pt"/>
    </style:style>
    <style:style style:name="P21" style:parent-style-name="Normal" style:family="paragraph">
      <style:text-properties style:font-name="Times New Roman" style:font-name-complex="Times New Roman" fo:font-size="12pt" style:font-size-asian="12pt" style:font-size-complex="12pt"/>
    </style:style>
    <style:style style:name="T22"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Hyperlink" style:family="text">
      <style:text-properties style:font-name="Times New Roman" style:font-name-complex="Times New Roman" fo:font-size="12pt" style:font-size-asian="12pt" style:font-size-complex="12pt"/>
    </style:style>
    <style:style style:name="T24" style:parent-style-name="Hyperlink" style:family="text">
      <style:text-properties style:font-name="Times New Roman" style:font-name-complex="Times New Roman" fo:font-size="12pt" style:font-size-asian="12pt" style:font-size-complex="12pt"/>
    </style:style>
    <style:style style:name="T25" style:parent-style-name="Hyperlink" style:family="text">
      <style:text-properties style:font-name="Times New Roman" style:font-name-complex="Times New Roman" fo:font-size="12pt" style:font-size-asian="12pt" style:font-size-complex="12pt"/>
    </style:style>
    <style:style style:name="T26"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Hyperlink" style:family="text">
      <style:text-properties style:font-name="Times New Roman" style:font-name-complex="Times New Roman" fo:font-size="12pt" style:font-size-asian="12pt" style:font-size-complex="12pt"/>
    </style:style>
    <style:style style:name="P28" style:parent-style-name="Normal" style:family="paragraph">
      <style:text-properties style:font-name="Times New Roman" style:font-name-complex="Times New Roman" fo:font-size="12pt" style:font-size-asian="12pt" style:font-size-complex="12pt"/>
    </style:style>
    <style:style style:name="T29"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Hyperlink" style:family="text">
      <style:text-properties style:font-name="Times New Roman" style:font-name-complex="Times New Roman" fo:font-size="12pt" style:font-size-asian="12pt" style:font-size-complex="12pt"/>
    </style:style>
    <style:style style:name="T31" style:parent-style-name="Hyperlink" style:family="text">
      <style:text-properties style:font-name="Times New Roman" style:font-name-complex="Times New Roman" fo:font-size="12pt" style:font-size-asian="12pt" style:font-size-complex="12pt"/>
    </style:style>
    <style:style style:name="T32" style:parent-style-name="Hyperlink" style:family="text">
      <style:text-properties style:font-name="Times New Roman" style:font-name-complex="Times New Roman" fo:font-size="12pt" style:font-size-asian="12pt" style:font-size-complex="12pt"/>
    </style:style>
    <style:style style:name="T33"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Hyperlink" style:family="text">
      <style:text-properties style:font-name="Times New Roman" style:font-name-complex="Times New Roman" fo:font-size="12pt" style:font-size-asian="12pt" style:font-size-complex="12pt"/>
    </style:style>
    <style:style style:name="P35" style:parent-style-name="Normal" style:family="paragraph">
      <style:text-properties style:font-name="Times New Roman" style:font-name-complex="Times New Roman" fo:font-size="12pt" style:font-size-asian="12pt" style:font-size-complex="12pt"/>
    </style:style>
    <style:style style:name="T36"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Hyperlink" style:family="text">
      <style:text-properties style:font-name="Times New Roman" style:font-name-complex="Times New Roman" fo:font-size="12pt" style:font-size-asian="12pt" style:font-size-complex="12pt"/>
    </style:style>
    <style:style style:name="T38" style:parent-style-name="Hyperlink" style:family="text">
      <style:text-properties style:font-name="Times New Roman" style:font-name-complex="Times New Roman" fo:font-size="12pt" style:font-size-asian="12pt" style:font-size-complex="12pt"/>
    </style:style>
    <style:style style:name="T39" style:parent-style-name="Hyperlink" style:family="text">
      <style:text-properties style:font-name="Times New Roman" style:font-name-complex="Times New Roman" fo:font-size="12pt" style:font-size-asian="12pt" style:font-size-complex="12pt"/>
    </style:style>
    <style:style style:name="T40"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Hyperlink" style:family="text">
      <style:text-properties style:font-name="Times New Roman" style:font-name-complex="Times New Roman" fo:font-size="12pt" style:font-size-asian="12pt" style:font-size-complex="12pt"/>
    </style:style>
    <style:style style:name="P42" style:parent-style-name="Normal" style:family="paragraph">
      <style:text-properties style:font-name="Times New Roman" style:font-name-complex="Times New Roman" fo:font-size="12pt" style:font-size-asian="12pt" style:font-size-complex="12pt"/>
    </style:style>
    <style:style style:name="T43"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Hyperlink" style:family="text">
      <style:text-properties style:font-name="Times New Roman" style:font-name-complex="Times New Roman" fo:font-size="12pt" style:font-size-asian="12pt" style:font-size-complex="12pt"/>
    </style:style>
    <style:style style:name="T45" style:parent-style-name="Hyperlink" style:family="text">
      <style:text-properties style:font-name="Times New Roman" style:font-name-complex="Times New Roman" fo:font-size="12pt" style:font-size-asian="12pt" style:font-size-complex="12pt"/>
    </style:style>
    <style:style style:name="T46" style:parent-style-name="Hyperlink" style:family="text">
      <style:text-properties style:font-name="Times New Roman" style:font-name-complex="Times New Roman" fo:font-size="12pt" style:font-size-asian="12pt" style:font-size-complex="12pt"/>
    </style:style>
    <style:style style:name="T47"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Hyperlink" style:family="text">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T50"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Hyperlink" style:family="text">
      <style:text-properties style:font-name="Times New Roman" style:font-name-complex="Times New Roman" fo:font-size="12pt" style:font-size-asian="12pt" style:font-size-complex="12pt"/>
    </style:style>
    <style:style style:name="T52" style:parent-style-name="Hyperlink" style:family="text">
      <style:text-properties style:font-name="Times New Roman" style:font-name-complex="Times New Roman" fo:font-size="12pt" style:font-size-asian="12pt" style:font-size-complex="12pt"/>
    </style:style>
    <style:style style:name="T53" style:parent-style-name="Hyperlink" style:family="text">
      <style:text-properties style:font-name="Times New Roman" style:font-name-complex="Times New Roman" fo:font-size="12pt" style:font-size-asian="12pt" style:font-size-complex="12pt"/>
    </style:style>
    <style:style style:name="T54" style:parent-style-name="Hyperlink" style:family="text">
      <style:text-properties style:font-name="Times New Roman" style:font-name-complex="Times New Roman" fo:font-size="12pt" style:font-size-asian="12pt" style:font-size-complex="12pt"/>
    </style:style>
    <style:style style:name="T55"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Hyperlink" style:family="text">
      <style:text-properties style:font-name="Times New Roman" style:font-name-complex="Times New Roman" fo:font-size="12pt" style:font-size-asian="12pt" style:font-size-complex="12pt"/>
    </style:style>
    <style:style style:name="P57" style:parent-style-name="Normal" style:family="paragraph">
      <style:text-properties style:font-name="Times New Roman" style:font-name-complex="Times New Roman" fo:font-size="12pt" style:font-size-asian="12pt" style:font-size-complex="12pt"/>
    </style:style>
    <style:style style:name="T58"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Hyperlink" style:family="text">
      <style:text-properties style:font-name="Times New Roman" style:font-name-complex="Times New Roman" fo:font-size="12pt" style:font-size-asian="12pt" style:font-size-complex="12pt"/>
    </style:style>
    <style:style style:name="T60" style:parent-style-name="Hyperlink" style:family="text">
      <style:text-properties style:font-name="Times New Roman" style:font-name-complex="Times New Roman" fo:font-size="12pt" style:font-size-asian="12pt" style:font-size-complex="12pt"/>
    </style:style>
    <style:style style:name="T61" style:parent-style-name="Hyperlink" style:family="text">
      <style:text-properties style:font-name="Times New Roman" style:font-name-complex="Times New Roman" fo:font-size="12pt" style:font-size-asian="12pt" style:font-size-complex="12pt"/>
    </style:style>
    <style:style style:name="T62"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Hyperlink" style:family="text">
      <style:text-properties style:font-name="Times New Roman" style:font-name-complex="Times New Roman" fo:font-size="12pt" style:font-size-asian="12pt" style:font-size-complex="12pt"/>
    </style:style>
    <style:style style:name="P64" style:parent-style-name="Normal" style:family="paragraph">
      <style:text-properties style:font-name="Times New Roman" style:font-name-complex="Times New Roman" fo:font-size="12pt" style:font-size-asian="12pt" style:font-size-complex="12pt"/>
    </style:style>
    <style:style style:name="T65"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Hyperlink" style:family="text">
      <style:text-properties style:font-name="Times New Roman" style:font-name-complex="Times New Roman" fo:font-size="12pt" style:font-size-asian="12pt" style:font-size-complex="12pt"/>
    </style:style>
    <style:style style:name="T67" style:parent-style-name="Hyperlink" style:family="text">
      <style:text-properties style:font-name="Times New Roman" style:font-name-complex="Times New Roman" fo:font-size="12pt" style:font-size-asian="12pt" style:font-size-complex="12pt"/>
    </style:style>
    <style:style style:name="T68" style:parent-style-name="Hyperlink" style:family="text">
      <style:text-properties style:font-name="Times New Roman" style:font-name-complex="Times New Roman" fo:font-size="12pt" style:font-size-asian="12pt" style:font-size-complex="12pt"/>
    </style:style>
    <style:style style:name="T69"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Hyperlink" style:family="text">
      <style:text-properties style:font-name="Times New Roman" style:font-name-complex="Times New Roman" fo:font-size="12pt" style:font-size-asian="12pt" style:font-size-complex="12pt"/>
    </style:style>
    <style:style style:name="P71" style:parent-style-name="Normal" style:family="paragraph">
      <style:text-properties style:font-name="Times New Roman" style:font-name-complex="Times New Roman" fo:font-size="12pt" style:font-size-asian="12pt" style:font-size-complex="12pt"/>
    </style:style>
    <style:style style:name="T72"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Hyperlink" style:family="text">
      <style:text-properties style:font-name="Times New Roman" style:font-name-complex="Times New Roman" fo:font-size="12pt" style:font-size-asian="12pt" style:font-size-complex="12pt"/>
    </style:style>
    <style:style style:name="T74" style:parent-style-name="Hyperlink" style:family="text">
      <style:text-properties style:font-name="Times New Roman" style:font-name-complex="Times New Roman" fo:font-size="12pt" style:font-size-asian="12pt" style:font-size-complex="12pt"/>
    </style:style>
    <style:style style:name="T75" style:parent-style-name="Hyperlink" style:family="text">
      <style:text-properties style:font-name="Times New Roman" style:font-name-complex="Times New Roman" fo:font-size="12pt" style:font-size-asian="12pt" style:font-size-complex="12pt"/>
    </style:style>
    <style:style style:name="T76"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Hyperlink" style:family="text">
      <style:text-properties style:font-name="Times New Roman" style:font-name-complex="Times New Roman" fo:font-size="12pt" style:font-size-asian="12pt" style:font-size-complex="12pt"/>
    </style:style>
    <style:style style:name="P78" style:parent-style-name="Normal" style:family="paragraph">
      <style:text-properties style:font-name="Times New Roman" style:font-name-complex="Times New Roman" fo:font-size="12pt" style:font-size-asian="12pt" style:font-size-complex="12pt"/>
    </style:style>
    <style:style style:name="T79"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Hyperlink" style:family="text">
      <style:text-properties style:font-name="Times New Roman" style:font-name-complex="Times New Roman" fo:font-size="12pt" style:font-size-asian="12pt" style:font-size-complex="12pt"/>
    </style:style>
    <style:style style:name="T81" style:parent-style-name="Hyperlink" style:family="text">
      <style:text-properties style:font-name="Times New Roman" style:font-name-complex="Times New Roman" fo:font-size="12pt" style:font-size-asian="12pt" style:font-size-complex="12pt"/>
    </style:style>
    <style:style style:name="T82" style:parent-style-name="Hyperlink" style:family="text">
      <style:text-properties style:font-name="Times New Roman" style:font-name-complex="Times New Roman" fo:font-size="12pt" style:font-size-asian="12pt" style:font-size-complex="12pt"/>
    </style:style>
    <style:style style:name="T83"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84" style:parent-style-name="Hyperlink" style:family="text">
      <style:text-properties style:font-name="Times New Roman" style:font-name-complex="Times New Roman" fo:font-size="12pt" style:font-size-asian="12pt" style:font-size-complex="12pt"/>
    </style:style>
    <style:style style:name="P85" style:parent-style-name="Normal" style:family="paragraph">
      <style:text-properties style:font-name="Times New Roman" style:font-name-complex="Times New Roman" fo:font-size="12pt" style:font-size-asian="12pt" style:font-size-complex="12pt"/>
    </style:style>
    <style:style style:name="T86"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Hyperlink" style:family="text">
      <style:text-properties style:font-name="Times New Roman" style:font-name-complex="Times New Roman" fo:font-size="12pt" style:font-size-asian="12pt" style:font-size-complex="12pt"/>
    </style:style>
    <style:style style:name="T88" style:parent-style-name="Hyperlink" style:family="text">
      <style:text-properties style:font-name="Times New Roman" style:font-name-complex="Times New Roman" fo:font-size="12pt" style:font-size-asian="12pt" style:font-size-complex="12pt"/>
    </style:style>
    <style:style style:name="T89" style:parent-style-name="Hyperlink" style:family="text">
      <style:text-properties style:font-name="Times New Roman" style:font-name-complex="Times New Roman" fo:font-size="12pt" style:font-size-asian="12pt" style:font-size-complex="12pt"/>
    </style:style>
    <style:style style:name="T90"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Hyperlink" style:family="text">
      <style:text-properties style:font-name="Times New Roman" style:font-name-complex="Times New Roman" fo:font-size="12pt" style:font-size-asian="12pt" style:font-size-complex="12pt"/>
    </style:style>
    <style:style style:name="P92" style:parent-style-name="Normal" style:family="paragraph">
      <style:text-properties style:font-name="Times New Roman" style:font-name-complex="Times New Roman" fo:font-size="12pt" style:font-size-asian="12pt" style:font-size-complex="12pt"/>
    </style:style>
    <style:style style:name="T93"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Hyperlink" style:family="text">
      <style:text-properties style:font-name="Times New Roman" style:font-name-complex="Times New Roman" fo:font-size="12pt" style:font-size-asian="12pt" style:font-size-complex="12pt"/>
    </style:style>
    <style:style style:name="T95" style:parent-style-name="Hyperlink" style:family="text">
      <style:text-properties style:font-name="Times New Roman" style:font-name-complex="Times New Roman" fo:font-size="12pt" style:font-size-asian="12pt" style:font-size-complex="12pt"/>
    </style:style>
    <style:style style:name="T96" style:parent-style-name="Hyperlink" style:family="text">
      <style:text-properties style:font-name="Times New Roman" style:font-name-complex="Times New Roman" fo:font-size="12pt" style:font-size-asian="12pt" style:font-size-complex="12pt"/>
    </style:style>
    <style:style style:name="T97"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Hyperlink" style:family="text">
      <style:text-properties style:font-name="Times New Roman" style:font-name-complex="Times New Roman" fo:font-size="12pt" style:font-size-asian="12pt" style:font-size-complex="12pt"/>
    </style:style>
    <style:style style:name="P99" style:parent-style-name="Normal" style:family="paragraph">
      <style:text-properties style:font-name="Times New Roman" style:font-name-complex="Times New Roman" fo:font-size="12pt" style:font-size-asian="12pt" style:font-size-complex="12pt"/>
    </style:style>
    <style:style style:name="T100"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Hyperlink" style:family="text">
      <style:text-properties style:font-name="Times New Roman" style:font-name-complex="Times New Roman" fo:font-size="12pt" style:font-size-asian="12pt" style:font-size-complex="12pt"/>
    </style:style>
    <style:style style:name="T102" style:parent-style-name="Hyperlink" style:family="text">
      <style:text-properties style:font-name="Times New Roman" style:font-name-complex="Times New Roman" fo:font-size="12pt" style:font-size-asian="12pt" style:font-size-complex="12pt"/>
    </style:style>
    <style:style style:name="T103" style:parent-style-name="Hyperlink" style:family="text">
      <style:text-properties style:font-name="Times New Roman" style:font-name-complex="Times New Roman" fo:font-size="12pt" style:font-size-asian="12pt" style:font-size-complex="12pt"/>
    </style:style>
    <style:style style:name="T104"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Hyperlink" style:family="text">
      <style:text-properties style:font-name="Times New Roman" style:font-name-complex="Times New Roman" fo:font-size="12pt" style:font-size-asian="12pt" style:font-size-complex="12pt"/>
    </style:style>
    <style:style style:name="P106" style:parent-style-name="Normal" style:family="paragraph">
      <style:text-properties style:font-name="Times New Roman" style:font-name-complex="Times New Roman" fo:font-size="12pt" style:font-size-asian="12pt" style:font-size-complex="12pt"/>
    </style:style>
    <style:style style:name="T107"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108" style:parent-style-name="Hyperlink" style:family="text">
      <style:text-properties style:font-name="Times New Roman" style:font-name-complex="Times New Roman" fo:font-size="12pt" style:font-size-asian="12pt" style:font-size-complex="12pt"/>
    </style:style>
    <style:style style:name="T109" style:parent-style-name="Hyperlink" style:family="text">
      <style:text-properties style:font-name="Times New Roman" style:font-name-complex="Times New Roman" fo:font-size="12pt" style:font-size-asian="12pt" style:font-size-complex="12pt"/>
    </style:style>
    <style:style style:name="T110" style:parent-style-name="Hyperlink" style:family="text">
      <style:text-properties style:font-name="Times New Roman" style:font-name-complex="Times New Roman" fo:font-size="12pt" style:font-size-asian="12pt" style:font-size-complex="12pt"/>
    </style:style>
    <style:style style:name="T111"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Hyperlink" style:family="text">
      <style:text-properties style:font-name="Times New Roman" style:font-name-complex="Times New Roman" fo:font-size="12pt" style:font-size-asian="12pt" style:font-size-complex="12pt"/>
    </style:style>
    <style:style style:name="P113" style:parent-style-name="Normal" style:family="paragraph">
      <style:text-properties style:font-name="Times New Roman" style:font-name-complex="Times New Roman" fo:font-size="12pt" style:font-size-asian="12pt" style:font-size-complex="12pt"/>
    </style:style>
    <style:style style:name="T114"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Hyperlink" style:family="text">
      <style:text-properties style:font-name="Times New Roman" style:font-name-complex="Times New Roman" fo:font-size="12pt" style:font-size-asian="12pt" style:font-size-complex="12pt"/>
    </style:style>
    <style:style style:name="T116" style:parent-style-name="Hyperlink" style:family="text">
      <style:text-properties style:font-name="Times New Roman" style:font-name-complex="Times New Roman" fo:font-size="12pt" style:font-size-asian="12pt" style:font-size-complex="12pt"/>
    </style:style>
    <style:style style:name="T117" style:parent-style-name="Hyperlink" style:family="text">
      <style:text-properties style:font-name="Times New Roman" style:font-name-complex="Times New Roman" fo:font-size="12pt" style:font-size-asian="12pt" style:font-size-complex="12pt"/>
    </style:style>
    <style:style style:name="T118"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119" style:parent-style-name="Hyperlink" style:family="text">
      <style:text-properties style:font-name="Times New Roman" style:font-name-complex="Times New Roman" fo:font-size="12pt" style:font-size-asian="12pt" style:font-size-complex="12pt"/>
    </style:style>
    <style:style style:name="T1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T124" style:parent-style-name="Fonteparág.padrão" style:family="text">
      <style:text-properties style:font-name="Times New Roman" style:font-name-complex="Times New Roman" fo:font-size="12pt" style:font-size-asian="12pt" style:font-size-complex="12pt"/>
    </style:style>
    <style:style style:name="P125" style:parent-style-name="Normal" style:family="paragraph">
      <style:text-properties style:font-name="Times New Roman" style:font-name-complex="Times New Roman" fo:font-size="12pt" style:font-size-asian="12pt" style:font-size-complex="12pt"/>
    </style:style>
    <style:style style:name="P126" style:parent-style-name="Normal" style:family="paragraph">
      <style:text-properties style:font-name="Times New Roman" style:font-name-complex="Times New Roman" fo:font-size="12pt" style:font-size-asian="12pt" style:font-size-complex="12pt"/>
    </style:style>
    <style:style style:name="P127" style:parent-style-name="Normal" style:family="paragraph">
      <style:text-properties style:font-name="Times New Roman" style:font-name-complex="Times New Roman" fo:font-size="12pt" style:font-size-asian="12pt" style:font-size-complex="12pt"/>
    </style:style>
    <style:style style:name="P128" style:parent-style-name="Normal" style:family="paragraph">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Normal"><text:span text:style-name="T6">OFÍCIO DE CONVOCAÇÃO Comissão de Justiça, Legislação e Redação</text:span></text:p>
            <text:p text:style-name="P7">Câmara Municipal de Apucarana, 31 de Outubro de 2025.</text:p>
            <text:p text:style-name="P8"> </text:p>
            <text:p text:style-name="P9">Senhores Vereadores,</text:p>
            <text:p text:style-name="P10"> </text:p>
            <text:p text:style-name="P11">Na qualidade de presidente da Comissão de Justiça, Legislação e Redação e em conformidade com as disposições regimentais, convoco Vossa Senhoria para a Reunião Ordinária, a ser realizada na data de 03 de Novembro de 2025, às 14h, no Plenário desta Casa de Leis.</text:p>
            <text:p text:style-name="P12"> </text:p>
            <text:p text:style-name="Normal"><text:span text:style-name="T13">Pauta de reunião:</text:span></text:p>
            <text:p text:style-name="P14"> </text:p>
          </table:table-cell>
        </table:table-row>
        <table:table-row table:style-name="TableRow15">
          <table:table-cell table:style-name="TableCell16">
            <text:p text:style-name="P17">01)</text:p>
            <text:p text:style-name="Normal"><text:a office:title="Clique para ver a Proposição" xlink:href="https://painel_apucarana.legiflow.com.br/index.php?sec=proposicao&amp;id=124927" office:target-frame-name="_blank" xlink:show="new"><text:span text:style-name="T18">PROJETO DE LEI N° 121/2025</text:span><text:span text:style-name="T19"><text:line-break/>AUTORIA: Ver. Guilherme Livoti</text:span><text:span text:style-name="T20"><text:line-break/>ASSUNTO: Proíbe a participação de criança e adolescente na Parada do Orgulho LGBTQIAPN+ ou manifestações públicas de mesma natureza.</text:span></text:a></text:p>
            <text:p text:style-name="P21">02)</text:p>
            <text:p text:style-name="Normal"><text:a office:title="Clique para ver a Proposição" xlink:href="https://painel_apucarana.legiflow.com.br/index.php?sec=proposicao&amp;id=124935" office:target-frame-name="_blank" xlink:show="new"><text:span text:style-name="T22">PROJETO DE LEI N° 123/2025</text:span><text:span text:style-name="T23"><text:line-break/>AUTORIA: Ver. Sidnei Oliveira</text:span><text:span text:style-name="T24"><text:line-break/>ASSUNTO: Institui o Selo Empresa Amiga do Esporte no Município de Apucarana e dá outras providências.</text:span><text:span text:style-name="T25"><text:line-break/></text:span><text:span text:style-name="T26">RELATOR:</text:span><text:span text:style-name="T27"> Ver. Moisés Tavares</text:span></text:a></text:p>
            <text:p text:style-name="P28">03)</text:p>
            <text:p text:style-name="Normal"><text:a office:title="Clique para ver a Proposição" xlink:href="https://painel_apucarana.legiflow.com.br/index.php?sec=proposicao&amp;id=125311" office:target-frame-name="_blank" xlink:show="new"><text:span text:style-name="T29">PROJETO DE LEI N° 135/2025</text:span><text:span text:style-name="T30"><text:line-break/>AUTORIA: Ver. Pablo da Segurança</text:span><text:span text:style-name="T31"><text:line-break/>ASSUNTO: Dispõe sobre as sanções administrativas aplicáveis aos estabelecimentos comerciais que armazenarem, expuserem à venda, venderem ou distribuírem bebidas adulteradas, deterioradas, alteradas, avariadas, falsificadas, corrompidas, ou fraudadas com metanol ou outras substâncias nocivas à saúde no Município de Apucarana/PR, e dá providências correlatas.</text:span><text:span text:style-name="T32"><text:line-break/></text:span><text:span text:style-name="T33">RELATOR:</text:span><text:span text:style-name="T34"> Ver. Moisés Tavares</text:span></text:a></text:p>
            <text:p text:style-name="P35">04)</text:p>
            <text:p text:style-name="Normal"><text:a office:title="Clique para ver a Proposição" xlink:href="https://painel_apucarana.legiflow.com.br/index.php?sec=proposicao&amp;id=125478" office:target-frame-name="_blank" xlink:show="new"><text:span text:style-name="T36">PROJETO DE LEI N° 141/2025</text:span><text:span text:style-name="T37"><text:line-break/>AUTORIA: Ver. Lucas Leugi</text:span><text:span text:style-name="T38"><text:line-break/>ASSUNTO: Concede a Comenda Cidade Alta aos funcionários da 16ª Regional de Saúde pelos relevantes serviços prestados aos 17 municípios de abrangência.</text:span><text:span text:style-name="T39"><text:line-break/></text:span><text:span text:style-name="T40">RELATOR:</text:span><text:span text:style-name="T41"> Ver. Moisés Tavares</text:span></text:a></text:p>
            <text:p text:style-name="P42">05)</text:p>
            <text:p text:style-name="Normal"><text:a office:title="Clique para ver a Proposição" xlink:href="https://painel_apucarana.legiflow.com.br/index.php?sec=proposicao&amp;id=125501" office:target-frame-name="_blank" xlink:show="new"><text:span text:style-name="T43">PROJETO DE LEI N° 142/2025</text:span><text:span text:style-name="T44"><text:line-break/>AUTORIA: Ver. Danylo Acioli</text:span><text:span text:style-name="T45"><text:line-break/>ASSUNTO: Concede Comenda Cidade Alta de Mérito Profissional Apucaranense à Chevrolet Caran Apucarana, como especifica e dá outras providências.</text:span><text:span text:style-name="T46"><text:line-break/></text:span><text:span text:style-name="T47">RELATOR:</text:span><text:span text:style-name="T48"> Ver. Moisés Tavares</text:span></text:a></text:p>
            <text:p text:style-name="P49">06)</text:p>
            <text:p text:style-name="Normal"><text:a office:title="Clique para ver a Proposição" xlink:href="https://painel_apucarana.legiflow.com.br/index.php?sec=proposicao&amp;id=125503" office:target-frame-name="_blank" xlink:show="new"><text:span text:style-name="T50">PROJETO DE LEI N° 143/2025</text:span><text:span text:style-name="T51"><text:line-break/>AUTORIA: Ver. Danylo Acioli</text:span><text:span text:style-name="T52"><text:line-break/>ASSUNTO: Concede Comenda Cidade Alta de Mérito Profissional Apucaranense à Associação<text:s/></text:span><text:soft-page-break/><text:span text:style-name="T53">Filantrópica Ferra Mula, como especifica e dá outras providências.</text:span><text:span text:style-name="T54"><text:line-break/></text:span><text:span text:style-name="T55">RELATOR:</text:span><text:span text:style-name="T56"> Ver. Moisés Tavares</text:span></text:a></text:p>
            <text:p text:style-name="P57">07)</text:p>
            <text:p text:style-name="Normal"><text:a office:title="Clique para ver a Proposição" xlink:href="https://painel_apucarana.legiflow.com.br/index.php?sec=proposicao&amp;id=125504" office:target-frame-name="_blank" xlink:show="new"><text:span text:style-name="T58">PROJETO DE LEI N° 144/2025</text:span><text:span text:style-name="T59"><text:line-break/>AUTORIA: Ver. Danylo Acioli</text:span><text:span text:style-name="T60"><text:line-break/>ASSUNTO: Concede o Título “Jubileu de Ouro do Município de Apucarana” à Paranatex Têxtil, como especifica e dá outras providências.</text:span><text:span text:style-name="T61"><text:line-break/></text:span><text:span text:style-name="T62">RELATOR:</text:span><text:span text:style-name="T63"> Ver. Moisés Tavares</text:span></text:a></text:p>
            <text:p text:style-name="P64">08)</text:p>
            <text:p text:style-name="Normal"><text:a office:title="Clique para ver a Proposição" xlink:href="https://painel_apucarana.legiflow.com.br/index.php?sec=proposicao&amp;id=125554" office:target-frame-name="_blank" xlink:show="new"><text:span text:style-name="T65">PROJETO DE LEI N° 145/2025</text:span><text:span text:style-name="T66"><text:line-break/>AUTORIA: Ver. Danylo Acioli</text:span><text:span text:style-name="T67"><text:line-break/>ASSUNTO: Concede o Título de Cidadã Honorária de Apucarana à empresária e influenciadora Marlene Capelanes, pelos relevantes serviços prestados à comunidade apucaranense, como especifica.</text:span><text:span text:style-name="T68"><text:line-break/></text:span><text:span text:style-name="T69">RELATOR:</text:span><text:span text:style-name="T70"> Ver. Moisés Tavares</text:span></text:a></text:p>
            <text:p text:style-name="P71">09)</text:p>
            <text:p text:style-name="Normal"><text:a office:title="Clique para ver a Proposição" xlink:href="https://painel_apucarana.legiflow.com.br/index.php?sec=proposicao&amp;id=125580" office:target-frame-name="_blank" xlink:show="new"><text:span text:style-name="T72">PROJETO DE LEI N° 146/2025</text:span><text:span text:style-name="T73"><text:line-break/>AUTORIA: Ver. Lucas Leugi</text:span><text:span text:style-name="T74"><text:line-break/>ASSUNTO: Acrescenta os inscisos XV e XVI no art. 1º da Lei 111/2011 de 17 de junho de 2011 (Ficha Limpa) e dá outras providências.</text:span><text:span text:style-name="T75"><text:line-break/></text:span><text:span text:style-name="T76">RELATOR:</text:span><text:span text:style-name="T77"> Ver. Moisés Tavares</text:span></text:a></text:p>
            <text:p text:style-name="P78">10)</text:p>
            <text:p text:style-name="Normal"><text:a office:title="Clique para ver a Proposição" xlink:href="https://painel_apucarana.legiflow.com.br/index.php?sec=proposicao&amp;id=125646" office:target-frame-name="_blank" xlink:show="new"><text:span text:style-name="T79">PROJETO DE LEI N° 147/2025</text:span><text:span text:style-name="T80"><text:line-break/>AUTORIA: Ver. Guilherme Livoti</text:span><text:span text:style-name="T81"><text:line-break/>ASSUNTO: Concede o Diploma de Mérito em Tarefas Comunitárias de Apucarana à Associação de Pais e Amigos dos Excepcionais de Apucarana - Apae Apucarana.</text:span><text:span text:style-name="T82"><text:line-break/></text:span><text:span text:style-name="T83">RELATOR:</text:span><text:span text:style-name="T84"> Ver. Moisés Tavares</text:span></text:a></text:p>
            <text:p text:style-name="P85">11)</text:p>
            <text:p text:style-name="Normal"><text:a office:title="Clique para ver a Proposição" xlink:href="https://painel_apucarana.legiflow.com.br/index.php?sec=proposicao&amp;id=125135" office:target-frame-name="_blank" xlink:show="new"><text:span text:style-name="T86">PROJETO DE RESOLUÇÃO N° 038/2025</text:span><text:span text:style-name="T87"><text:line-break/>AUTORIA: Ver. Tiago Cordeiro</text:span><text:span text:style-name="T88"><text:line-break/>ASSUNTO: DISPÕE SOBRE A REDUÇÃO DE JORNADA DE TRABALHO PARA SERVIDORES PÚBLICOS RESPONSÁVEIS POR PESSOAS COM DEFICIÊNCIA NO ÂMBITO DA CÂMARA MUNICIPAL DE APUCARANA, INSTITUIDA RESOLUÇÃO DANIEL SIQUEIRA, E DÁ OUTRAS PROVIDÊNCIAS.</text:span><text:span text:style-name="T89"><text:line-break/></text:span><text:span text:style-name="T90">RELATOR:</text:span><text:span text:style-name="T91"> Ver. Moisés Tavares</text:span></text:a></text:p>
            <text:p text:style-name="P92">12)</text:p>
            <text:p text:style-name="Normal"><text:a office:title="Clique para ver a Proposição" xlink:href="https://painel_apucarana.legiflow.com.br/index.php?sec=proposicao&amp;id=125471" office:target-frame-name="_blank" xlink:show="new"><text:span text:style-name="T93">MOÇÃO N° 026/2025</text:span><text:span text:style-name="T94"><text:line-break/>AUTORIA: Ver. Danylo Acioli</text:span><text:span text:style-name="T95"><text:line-break/>ASSUNTO: MOÇÃO DE APLAUSOS ao grupo DiResponsa, pelo marco alcançado de 1 milhão e meio de visualizações em seu canal no YouTube.</text:span><text:span text:style-name="T96"><text:line-break/></text:span><text:span text:style-name="T97">RELATOR:</text:span><text:span text:style-name="T98"> Ver. Moisés Tavares</text:span></text:a></text:p>
            <text:p text:style-name="P99">13)</text:p>
            <text:p text:style-name="Normal"><text:a office:title="Clique para ver a Proposição" xlink:href="https://painel_apucarana.legiflow.com.br/index.php?sec=proposicao&amp;id=125477" office:target-frame-name="_blank" xlink:show="new"><text:span text:style-name="T100">MOÇÃO N° 027/2025</text:span><text:span text:style-name="T101"><text:line-break/>AUTORIA: Ver. Lucas Leugi</text:span><text:span text:style-name="T102"><text:line-break/>ASSUNTO: Moção de aplausos ao Colégio Estadual Professor Izidoro Luiz Cerávolo pelo excelente resultado alcançado no ENEM 2024.</text:span><text:span text:style-name="T103"><text:line-break/></text:span><text:span text:style-name="T104">RELATOR:</text:span><text:span text:style-name="T105"> Ver. Moisés Tavares</text:span></text:a></text:p>
            <text:p text:style-name="P106">14)</text:p>
            <text:p text:style-name="Normal"><text:a office:title="Clique para ver a Proposição" xlink:href="https://painel_apucarana.legiflow.com.br/index.php?sec=proposicao&amp;id=125510" office:target-frame-name="_blank" xlink:show="new"><text:span text:style-name="T107">MOÇÃO N° 028/2025</text:span><text:span text:style-name="T108"><text:line-break/>AUTORIA: Ver. Pablo da Segurança</text:span><text:span text:style-name="T109"><text:line-break/>ASSUNTO: MOÇÃO DE APLAUSOS ao Delegado Chefe da 17ª Subdivisão Policial Marcos Felipe da Rocha Rodrigues, ao Coronel Robson Fauker, Comandante do 10º Batalhão da Polícia Militar, ao Comandante Fábio de Souza, da Guarda Civil Municipal de Apucarana, e ao Major Vilson Laurentino da Silva, Secretário de Segurança Pública, pelos relevantes serviços prestados à comunidade apucaranense na área da Segurança Pública. .</text:span><text:span text:style-name="T110"><text:line-break/></text:span><text:span text:style-name="T111">RELATOR:</text:span><text:span text:style-name="T112"> Ver. Moisés Tavares</text:span></text:a></text:p>
            <text:p text:style-name="P113">15)</text:p>
            <text:p text:style-name="Normal"><text:a office:title="Clique para ver a Proposição" xlink:href="https://painel_apucarana.legiflow.com.br/index.php?sec=proposicao&amp;id=125587" office:target-frame-name="_blank" xlink:show="new"><text:span text:style-name="T114">MOÇÃO N° 029/2025</text:span><text:span text:style-name="T115"><text:line-break/>AUTORIA: Ver. Danylo Acioli</text:span><text:span text:style-name="T116"><text:line-break/>ASSUNTO: MOÇÃO DE REPÚDIO à priorização do Atendimento Educacional Especializado (AEE) em classes e escolas comuns, conforme estabelecido no Art. 3º, inciso VII do Decreto Federal nº 12.686/2025, que institui a Política Nacional de Educação Especial Inclusiva e a Rede Nacional de Educação Especial Inclusiva, tendo em vista a importância das escolas especializadas no tratamento educacional e social de crianças e jovens especiais.</text:span><text:span text:style-name="T117"><text:line-break/></text:span><text:span text:style-name="T118">RELATOR:</text:span><text:span text:style-name="T119"> Ver. Moisés Tavares</text:span></text:a></text:p>
            <text:p text:style-name="Normal"><text:span text:style-name="T120"><draw:frame draw:style-name="a1" draw:name="Imagem 2" text:anchor-type="as-char" svg:x="0in" svg:y="0in" svg:width="3.70833in" svg:height="2.53125in" style:rel-width="scale" style:rel-height="scale"><draw:image xlink:href="media/image2.jpeg" xlink:type="simple" xlink:show="embed" xlink:actuate="onLoad"/><svg:title/><svg:desc>ICP-Brasil</svg:desc></draw:frame></text:span><text:span text:style-name="T121">Assinatura Qualificada ICP-Brasil</text:span><text:span text:style-name="T122"><text:line-break/>VALDEIR TIAGO BATISTA CORDEIRO DE LIMA:06358473964</text:span><text:span text:style-name="T123"><text:line-break/>Horário Carimbo Tempo:</text:span><text:span text:style-name="T124"><text:line-break/>31/10/2025 16:08:50</text:span></text:p>
            <text:p text:style-name="P125"> </text:p>
            <text:p text:style-name="P126">Ver. Tiago Cordeiro (PDT)</text:p>
            <text:p text:style-name="P127">Presidente da Comissão de Justiça, Legislação e Redação</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asian="Calibri" style:font-name-complex="Calibri" style:letter-kerning="false" style:language-asian="zh" style:country-asian="CN"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3" style:display-name="Corpo de texto 3" style:family="paragraph" style:parent-style-name="Normal">
      <style:paragraph-properties fo:widows="0" fo:orphans="0" fo:text-align="justify" fo:text-indent="0.7875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Paragraph" style:display-name="Table Paragraph" style:family="paragraph" style:parent-style-name="Normal">
      <style:paragraph-properties fo:widows="0" fo:orphans="0" style:text-autospace="none"/>
      <style:text-properties fo:language="pt" fo:country="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office:automatic-styles>
  <office:master-styles>
    <style:master-page style:name="MP0" style:page-layout-name="PL0">
      <style:header>
        <text:p text:style-name="Cabeçalho"><draw:frame draw:id="id0" draw:style-name="a0" draw:name="WordPictureWatermark26081314" text:anchor-type="paragraph" svg:x="-0.78889in" svg:y="-1.27778in" svg:width="8.27014in" svg:height="11.6930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o Fabrício</meta:initial-creator>
    <dc:creator>Neide</dc:creator>
    <meta:creation-date>2025-10-31T20:49:00Z</meta:creation-date>
    <dc:date>2025-10-31T20:49:00Z</dc:date>
    <meta:template xlink:href="Normal.dotm" xlink:type="simple"/>
    <meta:editing-cycles>2</meta:editing-cycles>
    <meta:editing-duration>PT0S</meta:editing-duration>
    <meta:document-statistic meta:page-count="3" meta:paragraph-count="13" meta:word-count="1086" meta:character-count="6940" meta:row-count="48" meta:non-whitespace-character-count="5867"/>
  </office:meta>
</office:document-meta>
</file>