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Câmara Municipal de Apucarana, 23 de Outu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29 de Outubro de 2025, às 14h15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935" office:target-frame-name="_blank" xlink:show="new"><text:span text:style-name="T10">PROJETO DE LEI N° 123/2025</text:span><text:span text:style-name="Hyperlink"><text:line-break/>AUTORIA: Ver. Sidnei Oliveira</text:span><text:span text:style-name="Hyperlink"><text:line-break/>ASSUNTO: Institui o Selo Empresa Amiga do Esporte no Município de Apucarana e dá outras providências.</text:span></text:a></text:p>
            <text:p text:style-name="Normal"><text:span text:style-name="T1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2">Assinatura Qualificada ICP-Brasil</text:span><text:span text:style-name="T13"><text:line-break/>MOISES TAVARES DOMINGOS:04119273962</text:span><text:line-break/>Horário Carimbo Tempo:<text:line-break/>23/10/2025 16:08:08</text:p>
            <text:p text:style-name="Normal"> </text:p>
            <text:p text:style-name="Normal">Ver. Moisés Tavares (PP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57:00Z</meta:creation-date>
    <dc:date>2025-10-30T17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04" meta:row-count="7" meta:non-whitespace-character-count="849"/>
  </office:meta>
</office:document-meta>
</file>