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P7">Câmara Municipal de Apucarana, 08 de Outu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Educação, Cultura, Esportes, Saúde e Assistência Social e em conformidade com as disposições regimentais, convoco Vossa Senhoria para a Reunião Ordinária, a ser realizada na data de 13 de Outubro de 2025, às 14h45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35" office:target-frame-name="_blank" xlink:show="new"><text:span text:style-name="T18">PROJETO DE LEI N° 123/2025</text:span><text:span text:style-name="T19"><text:line-break/>AUTORIA: Ver. Sidnei Oliveira</text:span><text:span text:style-name="T20"><text:line-break/>ASSUNTO: Institui o Selo Empresa Amiga do Esporte no Município de Apucarana e dá outras providências.</text:span></text:a></text:p>
            <text:p text:style-name="P21">02)</text:p>
            <text:p text:style-name="Normal"><text:a office:title="Clique para ver a Proposição" xlink:href="https://painel_apucarana.legiflow.com.br/index.php?sec=proposicao&amp;id=125002" office:target-frame-name="_blank" xlink:show="new"><text:span text:style-name="T22">PROJETO DE LEI N° 127/2025</text:span><text:span text:style-name="T23"><text:line-break/>AUTORIA: Ver. Dr Odarlone Orente</text:span><text:span text:style-name="T24"><text:line-break/>ASSUNTO: Institui, no âmbito do Município de Apucarana, o Selo "Empresa Amiga da Vida", destinado a reconhecer e incentivar empresas que desenvolvam ações e práticas voltadas à promoção da saúde mental, à valorização da vida e à prevenção do suicídio.</text:span></text:a></text:p>
            <text:p text:style-name="Normal"><text:span text:style-name="T2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6">Assinatura Qualificada ICP-Brasil</text:span><text:span text:style-name="T27"><text:line-break/>MOISES TAVARES DOMINGOS:04119273962</text:span><text:span text:style-name="T28"><text:line-break/>Horário Carimbo Tempo:</text:span><text:span text:style-name="T29"><text:line-break/>08/10/2025 15:48:58</text:span></text:p>
            <text:p text:style-name="P30"> </text:p>
            <text:p text:style-name="P31">Ver. Moisés Tavares (PP)</text:p>
            <text:p text:style-name="P32">Presidente da Comissão de Educação, Cultura, Esportes, Saúde e Assistência Social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49:00Z</meta:creation-date>
    <dc:date>2025-10-30T17:4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8" meta:character-count="1458" meta:row-count="10" meta:non-whitespace-character-count="1232"/>
  </office:meta>
</office:document-meta>
</file>