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16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0 de Outubro de 2025, às 14h4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35" office:target-frame-name="_blank" xlink:show="new"><text:span text:style-name="T10">PROJETO DE LEI N° 123/2025</text:span><text:span text:style-name="Hyperlink"><text:line-break/>AUTORIA: Ver. Sidnei Oliveira</text:span><text:span text:style-name="Hyperlink"><text:line-break/>ASSUNTO: Institui o Selo Empresa Amiga do Esporte no Município de Apucarana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5002" office:target-frame-name="_blank" xlink:show="new"><text:span text:style-name="T11">PROJETO DE LEI N° 127/2025</text:span><text:span text:style-name="Hyperlink"><text:line-break/>AUTORIA: Ver. Dr Odarlone Orente</text:span><text:span text:style-name="Hyperlink"><text:line-break/>ASSUNTO: Institui, no âmbito do Município de Apucarana, o Selo "Empresa Amiga da Vida", destinado a reconhecer e incentivar empresas que desenvolvam ações e práticas voltadas à promoção da saúde mental, à valorização da vida e à prevenção do suicídio.</text:span></text:a></text:p>
            <text:p text:style-name="Normal">03)</text:p>
            <text:p text:style-name="Normal"><text:a office:title="Clique para ver a Proposição" xlink:href="https://painel_apucarana.legiflow.com.br/index.php?sec=proposicao&amp;id=125311" office:target-frame-name="_blank" xlink:show="new"><text:span text:style-name="T12">PROJETO DE LEI N° 135/2025</text:span><text:span text:style-name="Hyperlink"><text:line-break/>AUTORIA: Ver. Pablo da Segurança</text:span><text:span text:style-name="Hyperlink"><text:line-break/>ASSUNTO: Dispõe sobre as sanções administrativas aplicáveis aos estabelecimentos comerciais que armazenarem, expuserem à venda, venderem ou distribuírem bebidas adulteradas, deterioradas, alteradas, avariadas, falsificadas, corrompidas, ou fraudadas com metanol ou outras substâncias nocivas à saúde no Município de Apucarana/PR, e dá providências correlatas.</text:span></text:a></text:p>
            <text:p text:style-name="Normal"><text:span text:style-name="T1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4">Assinatura Qualificada ICP-Brasil</text:span><text:span text:style-name="T15"><text:line-break/>MOISES TAVARES DOMINGOS:04119273962</text:span><text:line-break/>Horário Carimbo Tempo:<text:line-break/>16/10/2025 18:41:50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56:00Z</meta:creation-date>
    <dc:date>2025-10-30T17:5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5" meta:character-count="2016" meta:row-count="14" meta:non-whitespace-character-count="1705"/>
  </office:meta>
</office:document-meta>
</file>