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0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4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7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51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Finanças, Economia e Orçamento</text:span></text:p>
            <text:p text:style-name="P7">Câmara Municipal de Apucarana, 16 de Outubro de 2025.</text:p>
            <text:p text:style-name="P8"> </text:p>
            <text:p text:style-name="P9">Senhores Vereadores,</text:p>
            <text:p text:style-name="P10"> </text:p>
            <text:p text:style-name="P11">Na qualidade de presidente da Comissão de Finanças, Economia e Orçamento e em conformidade com as disposições regimentais, convoco Vossa Senhoria para a Reunião Ordinária, a ser realizada na data de 20 de Outubro de 2025, às 14h30m, no Plenário desta Casa de Leis.</text:p>
            <text:p text:style-name="P12"> </text:p>
            <text:p text:style-name="Normal"><text:span text:style-name="T13">Pauta de reunião:</text:span></text:p>
            <text:p text:style-name="P14"> </text:p>
          </table:table-cell>
        </table:table-row>
        <table:table-row table:style-name="TableRow15">
          <table:table-cell table:style-name="TableCell16">
            <text:p text:style-name="P17">01)</text:p>
            <text:p text:style-name="Normal"><text:a office:title="Clique para ver a Proposição" xlink:href="https://painel_apucarana.legiflow.com.br/index.php?sec=proposicao&amp;id=125112" office:target-frame-name="_blank" xlink:show="new"><text:span text:style-name="T18">PROJETO DE LEI N° 031/2025</text:span><text:span text:style-name="T19"><text:line-break/>AUTORIA: Poder Executivo Municipal</text:span><text:span text:style-name="T20"><text:line-break/>ASSUNTO: Dispõe sobre o Plano Plurianual para o quadriênio de 2026 a 2029.</text:span></text:a></text:p>
            <text:p text:style-name="P21">02)</text:p>
            <text:p text:style-name="Normal"><text:a office:title="Clique para ver a Proposição" xlink:href="https://painel_apucarana.legiflow.com.br/index.php?sec=proposicao&amp;id=125113" office:target-frame-name="_blank" xlink:show="new"><text:span text:style-name="T22">PROJETO DE LEI N° 090/2025</text:span><text:span text:style-name="T23"><text:line-break/>AUTORIA: Poder Executivo Municipal</text:span><text:span text:style-name="T24"><text:line-break/>ASSUNTO: Estima a receita e fixa a despesa do Município de Apucarana para o exercício financeiro de 2026.</text:span></text:a></text:p>
            <text:p text:style-name="P25">03)</text:p>
            <text:p text:style-name="Normal"><text:a office:title="Clique para ver a Proposição" xlink:href="https://painel_apucarana.legiflow.com.br/index.php?sec=proposicao&amp;id=125004" office:target-frame-name="_blank" xlink:show="new"><text:span text:style-name="T26">PROJETO DE LEI N° 128/2025</text:span><text:span text:style-name="T27"><text:line-break/>AUTORIA: Ver. Danylo Acioli</text:span><text:span text:style-name="T28"><text:line-break/>ASSUNTO: Dispõe sobre a obrigatoriedade de anexação de estimativa de impacto econômico e de consulta participativa em projetos de lei que impliquem obrigações financeiras ou administrativas a empreendedores, no âmbito do Município de Apucarana, e dá outras providências.</text:span></text:a></text:p>
            <text:p text:style-name="P29">04)</text:p>
            <text:p text:style-name="Normal"><text:a office:title="Clique para ver a Proposição" xlink:href="https://painel_apucarana.legiflow.com.br/index.php?sec=proposicao&amp;id=125134" office:target-frame-name="_blank" xlink:show="new"><text:span text:style-name="T30">PROJETO DE LEI N° 130/2025</text:span><text:span text:style-name="T31"><text:line-break/>AUTORIA: Ver.ª Eliana Rocha</text:span><text:span text:style-name="T32"><text:line-break/>ASSUNTO: Concede o Diploma de Méritos em Tarefas Comunitárias de Apucarana à Pastoral do Meio Ambiente da Paróquia Nossa Senhora do Rosário de Fátima , pelos relevantes serviços prestados à Comunidade apucaranense, conforme especifica . .</text:span></text:a></text:p>
            <text:p text:style-name="P33">05)</text:p>
            <text:p text:style-name="Normal"><text:a office:title="Clique para ver a Proposição" xlink:href="https://painel_apucarana.legiflow.com.br/index.php?sec=proposicao&amp;id=125150" office:target-frame-name="_blank" xlink:show="new"><text:span text:style-name="T34">PROJETO DE LEI N° 132/2025</text:span><text:span text:style-name="T35"><text:line-break/>AUTORIA: Ver. Lucas Leugi</text:span><text:span text:style-name="T36"><text:line-break/>ASSUNTO: Institui no Município de Apucarana o “Banco Rosa”, que dispõe sobre a reserva de 30% (trinta por cento) dos assentos para mulheres no transporte público coletivo, e dá outras providências. .</text:span></text:a></text:p>
            <text:p text:style-name="P37">06)</text:p>
            <text:p text:style-name="Normal"><text:a office:title="Clique para ver a Proposição" xlink:href="https://painel_apucarana.legiflow.com.br/index.php?sec=proposicao&amp;id=125164" office:target-frame-name="_blank" xlink:show="new"><text:span text:style-name="T38">PROJETO DE LEI N° 133/2025</text:span><text:span text:style-name="T39"><text:line-break/>AUTORIA: Ver. Lucas Leugi</text:span><text:span text:style-name="T40"><text:line-break/>ASSUNTO: Torna obrigatória a inserção de mensagem informativa na contracapa do carnê do IPTU – Imposto Predial e Territorial Urbano do Município de Apucarana, especificando os contribuintes que têm direito ao benefício de isenção de pagamento, como especifica e dá outras providências. .</text:span></text:a></text:p>
            <text:p text:style-name="P41">07)</text:p>
            <text:p text:style-name="Normal"><text:a office:title="Clique para ver a Proposição" xlink:href="https://painel_apucarana.legiflow.com.br/index.php?sec=proposicao&amp;id=125311" office:target-frame-name="_blank" xlink:show="new"><text:span text:style-name="T42">PROJETO DE LEI N° 135/2025</text:span><text:span text:style-name="T43"><text:line-break/>AUTORIA: Ver. Pablo da Segurança</text:span><text:span text:style-name="T44"><text:line-break/>ASSUNTO: Dispõe sobre as sanções administrativas aplicáveis aos estabelecimentos comerciais que<text:s/></text:span><text:soft-page-break/><text:span text:style-name="T45">armazenarem, expuserem à venda, venderem ou distribuírem bebidas adulteradas, deterioradas, alteradas, avariadas, falsificadas, corrompidas, ou fraudadas com metanol ou outras substâncias nocivas à saúde no Município de Apucarana/PR, e dá providências correlatas.</text:span></text:a></text:p>
            <text:p text:style-name="P46">08)</text:p>
            <text:p text:style-name="Normal"><text:a office:title="Clique para ver a Proposição" xlink:href="https://painel_apucarana.legiflow.com.br/index.php?sec=proposicao&amp;id=125130" office:target-frame-name="_blank" xlink:show="new"><text:span text:style-name="T47">PROJETO DE RESOLUÇÃO N° 037/2025</text:span><text:span text:style-name="T48"><text:line-break/>AUTORIA: Ver. Tiago Cordeiro, Ver. Danylo Acioli, Ver.ª Eliana Rocha e Ver. Sidnei Oliveira</text:span><text:span text:style-name="T49"><text:line-break/>ASSUNTO: INSTITUI A PROCURADORIA ESPECIAL DA PESSOA COM DEFICIÊNCIA, DO IDOSO E DOS DIREITOS HUMANOS NO ÂMBITO DA CÂMARA MUNICIPAL DE APUCARANA E DÁ OUTRAS PROVIDÊNCIAS;.</text:span></text:a></text:p>
            <text:p text:style-name="P50">09)</text:p>
            <text:p text:style-name="Normal"><text:a office:title="Clique para ver a Proposição" xlink:href="https://painel_apucarana.legiflow.com.br/index.php?sec=proposicao&amp;id=125135" office:target-frame-name="_blank" xlink:show="new"><text:span text:style-name="T51">PROJETO DE RESOLUÇÃO N° 038/2025</text:span><text:span text:style-name="T52"><text:line-break/>AUTORIA: Ver. Tiago Cordeiro</text:span><text:span text:style-name="T53"><text:line-break/>ASSUNTO: DISPÕE SOBRE A REDUÇÃO DE JORNADA DE TRABALHO PARA SERVIDORES PÚBLICOS RESPONSÁVEIS POR PESSOAS COM DEFICIÊNCIA NO ÂMBITO DA CÂMARA MUNICIPAL DE APUCARANA, INSTITUIDA RESOLUÇÃO DANIEL SIQUEIRA, E DÁ OUTRAS PROVIDÊNCIAS.</text:span></text:a></text:p>
            <text:p text:style-name="Normal"><text:span text:style-name="T5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55">Assinatura Qualificada ICP-Brasil</text:span><text:span text:style-name="T56"><text:line-break/>GUILHERME MERCADANTE LIVOTI:06390339976</text:span><text:span text:style-name="T57"><text:line-break/>Horário Carimbo Tempo:</text:span><text:span text:style-name="T58"><text:line-break/>16/10/2025 18:08:25</text:span></text:p>
            <text:p text:style-name="P59"> </text:p>
            <text:p text:style-name="P60">Ver. Guilherme Livoti (União)</text:p>
            <text:p text:style-name="P61">Presidente da Comissão de Finanças, Economia e Orçamento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35:00Z</meta:creation-date>
    <dc:date>2025-10-30T17:35:00Z</dc:date>
    <meta:template xlink:href="Normal.dotm" xlink:type="simple"/>
    <meta:editing-cycles>2</meta:editing-cycles>
    <meta:editing-duration>PT60S</meta:editing-duration>
    <meta:document-statistic meta:page-count="2" meta:paragraph-count="8" meta:word-count="693" meta:character-count="4428" meta:row-count="31" meta:non-whitespace-character-count="3743"/>
  </office:meta>
</office:document-meta>
</file>