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6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7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9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03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1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Justiça, Legislação e Redação</text:span></text:p>
            <text:p text:style-name="P7">Câmara Municipal de Apucarana, 16 de Outu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Justiça, Legislação e Redação e em conformidade com as disposições regimentais, convoco Vossa Senhoria para a Reunião Ordinária, a ser realizada na data de 20 de Outubro de 2025, às 14h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5123" office:target-frame-name="_blank" xlink:show="new"><text:span text:style-name="T18">VETO N° 003/2025</text:span><text:span text:style-name="T19"><text:line-break/>AUTORIA: Poder Executivo Municipal</text:span><text:span text:style-name="T20"><text:line-break/>ASSUNTO: Veto - AUT 68/2025 Dispõe sobre o aproveitamento do material fresado de asfalto e sua reutilização nas estradas rurais do Município de Apucarana, como especifica.</text:span><text:span text:style-name="T21"><text:line-break/></text:span><text:span text:style-name="T22">RELATOR:</text:span><text:span text:style-name="T23"> Ver. Moisés Tavares</text:span></text:a></text:p>
            <text:p text:style-name="P24">02)</text:p>
            <text:p text:style-name="Normal"><text:a office:title="Clique para ver a Proposição" xlink:href="https://painel_apucarana.legiflow.com.br/index.php?sec=proposicao&amp;id=124935" office:target-frame-name="_blank" xlink:show="new"><text:span text:style-name="T25">PROJETO DE LEI N° 123/2025</text:span><text:span text:style-name="T26"><text:line-break/>AUTORIA: Ver. Sidnei Oliveira</text:span><text:span text:style-name="T27"><text:line-break/>ASSUNTO: Institui o Selo Empresa Amiga do Esporte no Município de Apucarana e dá outras providências.</text:span><text:span text:style-name="T28"><text:line-break/></text:span><text:span text:style-name="T29">RELATOR:</text:span><text:span text:style-name="T30"> Ver. Moisés Tavares</text:span></text:a></text:p>
            <text:p text:style-name="P31">03)</text:p>
            <text:p text:style-name="Normal"><text:a office:title="Clique para ver a Proposição" xlink:href="https://painel_apucarana.legiflow.com.br/index.php?sec=proposicao&amp;id=125004" office:target-frame-name="_blank" xlink:show="new"><text:span text:style-name="T32">PROJETO DE LEI N° 128/2025</text:span><text:span text:style-name="T33"><text:line-break/>AUTORIA: Ver. Danylo Acioli</text:span><text:span text:style-name="T34"><text:line-break/>ASSUNTO: Dispõe sobre a obrigatoriedade de anexação de estimativa de impacto econômico e de consulta participativa em projetos de lei que impliquem obrigações financeiras ou administrativas a empreendedores, no âmbito do Município de Apucarana, e dá outras providências.</text:span><text:span text:style-name="T35"><text:line-break/></text:span><text:span text:style-name="T36">RELATOR:</text:span><text:span text:style-name="T37"> Ver. Moisés Tavares</text:span></text:a></text:p>
            <text:p text:style-name="P38">04)</text:p>
            <text:p text:style-name="Normal"><text:a office:title="Clique para ver a Proposição" xlink:href="https://painel_apucarana.legiflow.com.br/index.php?sec=proposicao&amp;id=125133" office:target-frame-name="_blank" xlink:show="new"><text:span text:style-name="T39">PROJETO DE LEI N° 129/2025</text:span><text:span text:style-name="T40"><text:line-break/>AUTORIA: Ver.ª Eliana Rocha</text:span><text:span text:style-name="T41"><text:line-break/>ASSUNTO: Concede o Título de Cidadão Honorário do Município de Apucarana ao Sr. José Braga Costa, e dá outras providências.</text:span><text:span text:style-name="T42"><text:line-break/></text:span><text:span text:style-name="T43">RELATOR:</text:span><text:span text:style-name="T44"> Ver. Moisés Tavares</text:span></text:a></text:p>
            <text:p text:style-name="P45">05)</text:p>
            <text:p text:style-name="Normal"><text:a office:title="Clique para ver a Proposição" xlink:href="https://painel_apucarana.legiflow.com.br/index.php?sec=proposicao&amp;id=125134" office:target-frame-name="_blank" xlink:show="new"><text:span text:style-name="T46">PROJETO DE LEI N° 130/2025</text:span><text:span text:style-name="T47"><text:line-break/>AUTORIA: Ver.ª Eliana Rocha</text:span><text:span text:style-name="T48"><text:line-break/>ASSUNTO: Concede o Diploma de Méritos em Tarefas Comunitárias de Apucarana à Pastoral do Meio Ambiente da Paróquia Nossa Senhora do Rosário de Fátima , pelos relevantes serviços prestados à Comunidade apucaranense, conforme especifica . .</text:span><text:span text:style-name="T49"><text:line-break/></text:span><text:span text:style-name="T50">RELATOR:</text:span><text:span text:style-name="T51"> Ver. Moisés Tavares</text:span></text:a></text:p>
            <text:p text:style-name="P52">06)</text:p>
            <text:p text:style-name="Normal"><text:a office:title="Clique para ver a Proposição" xlink:href="https://painel_apucarana.legiflow.com.br/index.php?sec=proposicao&amp;id=125150" office:target-frame-name="_blank" xlink:show="new"><text:span text:style-name="T53">PROJETO DE LEI N° 132/2025</text:span><text:span text:style-name="T54"><text:line-break/>AUTORIA: Ver. Lucas Leugi</text:span><text:span text:style-name="T55"><text:line-break/>ASSUNTO: Institui no Município de Apucarana o “Banco Rosa”, que dispõe sobre a reserva de 30% (trinta<text:s/></text:span><text:soft-page-break/><text:span text:style-name="T56">por cento) dos assentos para mulheres no transporte público coletivo, e dá outras providências. .</text:span><text:span text:style-name="T57"><text:line-break/></text:span><text:span text:style-name="T58">RELATOR:</text:span><text:span text:style-name="T59"> Ver. Moisés Tavares</text:span></text:a></text:p>
            <text:p text:style-name="P60">07)</text:p>
            <text:p text:style-name="Normal"><text:a office:title="Clique para ver a Proposição" xlink:href="https://painel_apucarana.legiflow.com.br/index.php?sec=proposicao&amp;id=125164" office:target-frame-name="_blank" xlink:show="new"><text:span text:style-name="T61">PROJETO DE LEI N° 133/2025</text:span><text:span text:style-name="T62"><text:line-break/>AUTORIA: Ver. Lucas Leugi</text:span><text:span text:style-name="T63"><text:line-break/>ASSUNTO: Torna obrigatória a inserção de mensagem informativa na contracapa do carnê do IPTU – Imposto Predial e Territorial Urbano do Município de Apucarana, especificando os contribuintes que têm direito ao benefício de isenção de pagamento, como especifica e dá outras providências. .</text:span><text:span text:style-name="T64"><text:line-break/></text:span><text:span text:style-name="T65">RELATOR:</text:span><text:span text:style-name="T66"> Ver. Moisés Tavares</text:span></text:a></text:p>
            <text:p text:style-name="P67">08)</text:p>
            <text:p text:style-name="Normal"><text:a office:title="Clique para ver a Proposição" xlink:href="https://painel_apucarana.legiflow.com.br/index.php?sec=proposicao&amp;id=125218" office:target-frame-name="_blank" xlink:show="new"><text:span text:style-name="T68">PROJETO DE LEI N° 134/2025</text:span><text:span text:style-name="T69"><text:line-break/>AUTORIA: Ver. Lucas Leugi</text:span><text:span text:style-name="T70"><text:line-break/>ASSUNTO: Concede o diploma e mérito de tarefas comunitárias, pelos relevantes serviços prestados à sociedade de Apucarana ao Sub-Comandante do 10° Batalhão de Polícia Militar, Major Alessandro Ribeiro da Costa.</text:span><text:span text:style-name="T71"><text:line-break/></text:span><text:span text:style-name="T72">RELATOR:</text:span><text:span text:style-name="T73"> Ver. Moisés Tavares</text:span></text:a></text:p>
            <text:p text:style-name="P74">09)</text:p>
            <text:p text:style-name="Normal"><text:a office:title="Clique para ver a Proposição" xlink:href="https://painel_apucarana.legiflow.com.br/index.php?sec=proposicao&amp;id=125311" office:target-frame-name="_blank" xlink:show="new"><text:span text:style-name="T75">PROJETO DE LEI N° 135/2025</text:span><text:span text:style-name="T76"><text:line-break/>AUTORIA: Ver. Pablo da Segurança</text:span><text:span text:style-name="T77"><text:line-break/>ASSUNTO: Dispõe sobre as sanções administrativas aplicáveis aos estabelecimentos comerciais que armazenarem, expuserem à venda, venderem ou distribuírem bebidas adulteradas, deterioradas, alteradas, avariadas, falsificadas, corrompidas, ou fraudadas com metanol ou outras substâncias nocivas à saúde no Município de Apucarana/PR, e dá providências correlatas.</text:span><text:span text:style-name="T78"><text:line-break/></text:span><text:span text:style-name="T79">RELATOR:</text:span><text:span text:style-name="T80"> Ver. Moisés Tavares</text:span></text:a></text:p>
            <text:p text:style-name="P81">10)</text:p>
            <text:p text:style-name="Normal"><text:a office:title="Clique para ver a Proposição" xlink:href="https://painel_apucarana.legiflow.com.br/index.php?sec=proposicao&amp;id=125317" office:target-frame-name="_blank" xlink:show="new"><text:span text:style-name="T82">PROJETO DE LEI N° 136/2025</text:span><text:span text:style-name="T83"><text:line-break/>AUTORIA: Ver. Moisés Tavares</text:span><text:span text:style-name="T84"><text:line-break/>ASSUNTO: Dispõe sobre a criação das diretrizes da Campanha de Conscientização sobre a Não Utilização de Transporte Clandestino no Município de Apucarana, Estado do Paraná, e dá outras providências.</text:span><text:span text:style-name="T85"><text:line-break/></text:span><text:span text:style-name="T86">RELATOR:</text:span><text:span text:style-name="T87"> Ver. Guilherme Livoti</text:span></text:a></text:p>
            <text:p text:style-name="P88">11)</text:p>
            <text:p text:style-name="Normal"><text:a office:title="Clique para ver a Proposição" xlink:href="https://painel_apucarana.legiflow.com.br/index.php?sec=proposicao&amp;id=125130" office:target-frame-name="_blank" xlink:show="new"><text:span text:style-name="T89">PROJETO DE RESOLUÇÃO N° 037/2025</text:span><text:span text:style-name="T90"><text:line-break/>AUTORIA: Ver. Tiago Cordeiro, Ver. Danylo Acioli, Ver.ª Eliana Rocha e Ver. Sidnei Oliveira</text:span><text:span text:style-name="T91"><text:line-break/>ASSUNTO: INSTITUI A PROCURADORIA ESPECIAL DA PESSOA COM DEFICIÊNCIA, DO IDOSO E DOS DIREITOS HUMANOS NO ÂMBITO DA CÂMARA MUNICIPAL DE APUCARANA E DÁ OUTRAS PROVIDÊNCIAS;.</text:span><text:span text:style-name="T92"><text:line-break/></text:span><text:span text:style-name="T93">RELATOR:</text:span><text:span text:style-name="T94"> Ver. Moisés Tavares</text:span></text:a></text:p>
            <text:p text:style-name="P95">12)</text:p>
            <text:p text:style-name="Normal"><text:a office:title="Clique para ver a Proposição" xlink:href="https://painel_apucarana.legiflow.com.br/index.php?sec=proposicao&amp;id=125135" office:target-frame-name="_blank" xlink:show="new"><text:span text:style-name="T96">PROJETO DE RESOLUÇÃO N° 038/2025</text:span><text:span text:style-name="T97"><text:line-break/>AUTORIA: Ver. Tiago Cordeiro</text:span><text:span text:style-name="T98"><text:line-break/>ASSUNTO: DISPÕE SOBRE A REDUÇÃO DE JORNADA DE TRABALHO PARA SERVIDORES PÚBLICOS RESPONSÁVEIS POR PESSOAS COM DEFICIÊNCIA NO ÂMBITO DA CÂMARA MUNICIPAL DE APUCARANA, INSTITUIDA RESOLUÇÃO DANIEL SIQUEIRA, E DÁ OUTRAS PROVIDÊNCIAS.</text:span><text:span text:style-name="T99"><text:line-break/></text:span><text:span text:style-name="T100">RELATOR:</text:span><text:span text:style-name="T101"> Ver. Moisés Tavares</text:span></text:a></text:p>
            <text:p text:style-name="P102">13)</text:p>
            <text:p text:style-name="Normal"><text:a office:title="Clique para ver a Proposição" xlink:href="https://painel_apucarana.legiflow.com.br/index.php?sec=proposicao&amp;id=125132" office:target-frame-name="_blank" xlink:show="new"><text:span text:style-name="T103">MOÇÃO N° 023/2025</text:span><text:span text:style-name="T104"><text:line-break/>AUTORIA: Ver.ª Eliana Rocha</text:span><text:span text:style-name="T105"><text:line-break/></text:span><text:soft-page-break/><text:span text:style-name="T106">ASSUNTO: MOÇÃO DE APLAUSOS à empreendedora Cláudia Luciana de Abreu Cussolim natural de Apucarana, pela sua trajetória inspiradora de superação, trabalho e dedicação ao desenvolvimento econômico e social da cidade.</text:span><text:span text:style-name="T107"><text:line-break/></text:span><text:span text:style-name="T108">RELATOR:</text:span><text:span text:style-name="T109"> Ver. Moisés Tavares</text:span></text:a></text:p>
            <text:p text:style-name="P110">14)</text:p>
            <text:p text:style-name="Normal"><text:a office:title="Clique para ver a Proposição" xlink:href="https://painel_apucarana.legiflow.com.br/index.php?sec=proposicao&amp;id=125306" office:target-frame-name="_blank" xlink:show="new"><text:span text:style-name="T111">MOÇÃO N° 024/2025</text:span><text:span text:style-name="T112"><text:line-break/>AUTORIA: Ver. Moisés Tavares</text:span><text:span text:style-name="T113"><text:line-break/>ASSUNTO: Moção de Aplausos aos Agentes de Trânsito e Guardas Civis Municipais do município de Apucarana, como especifica.</text:span><text:span text:style-name="T114"><text:line-break/></text:span><text:span text:style-name="T115">RELATOR:</text:span><text:span text:style-name="T116"> Ver. Guilherme Livoti</text:span></text:a></text:p>
            <text:p text:style-name="P117">15)</text:p>
            <text:p text:style-name="Normal"><text:a office:title="Clique para ver a Proposição" xlink:href="https://painel_apucarana.legiflow.com.br/index.php?sec=proposicao&amp;id=125378" office:target-frame-name="_blank" xlink:show="new"><text:span text:style-name="T118">MOÇÃO N° 025/2025</text:span><text:span text:style-name="T119"><text:line-break/>AUTORIA: Ver. Moisés Tavares</text:span><text:span text:style-name="T120"><text:line-break/>ASSUNTO: Moção de Aplausos ao Colégio Estadual Luís Izidoro Cerávolo, pela realização das Ceravolíadas - 2025, em sua primeira edição.</text:span><text:span text:style-name="T121"><text:line-break/></text:span><text:span text:style-name="T122">RELATOR:</text:span><text:span text:style-name="T123"> Ver. Guilherme Livoti</text:span></text:a></text:p>
            <text:p text:style-name="Normal"><text:span text:style-name="T12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25">Assinatura Qualificada ICP-Brasil</text:span><text:span text:style-name="T126"><text:line-break/>VALDEIR TIAGO BATISTA CORDEIRO DE LIMA:06358473964</text:span><text:span text:style-name="T127"><text:line-break/>Horário Carimbo Tempo:</text:span><text:span text:style-name="T128"><text:line-break/>16/10/2025 11:58:59</text:span></text:p>
            <text:p text:style-name="P129"> </text:p>
            <text:p text:style-name="P130">Ver. Tiago Cordeiro (PDT)</text:p>
            <text:p text:style-name="P131">Presidente da Comissão de Justiça, Legislação e Redação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15:00Z</meta:creation-date>
    <dc:date>2025-10-30T17:15:00Z</dc:date>
    <meta:template xlink:href="Normal.dotm" xlink:type="simple"/>
    <meta:editing-cycles>2</meta:editing-cycles>
    <meta:editing-duration>PT60S</meta:editing-duration>
    <meta:document-statistic meta:page-count="3" meta:paragraph-count="14" meta:word-count="1111" meta:character-count="7097" meta:row-count="50" meta:non-whitespace-character-count="6000"/>
  </office:meta>
</office:document-meta>
</file>