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AUTA DA 1ª CONVOCAÇÃO DA REUNIÃO EXTRAORDINÁRIA DA COMISSÃO DE JUSTIÇA, LEGISLAÇÃO E REDAÇÃO DA 19ª LEGISLATURA</text:p>
            <text:p text:style-name="P7">17/10/2025 - 10 HORAS - SEXTA-FEIRA</text:p>
          </table:table-cell>
        </table:table-row>
        <table:table-row table:style-name="TableRow8">
          <table:table-cell table:style-name="TableCell9">
            <text:p text:style-name="P10">01)</text:p>
            <text:p text:style-name="Normal"><text:a office:title="Clique para ver a Proposição" xlink:href="https://painel_apucarana.legiflow.com.br/index.php?sec=proposicao&amp;id=125412" office:target-frame-name="_blank" xlink:show="new"><text:span text:style-name="T11">PROJETO DE LEI COMPLEMENTAR N° 009/2025</text:span><text:span text:style-name="T12"><text:line-break/>AUTORIA: Poder Executivo Municipal</text:span><text:span text:style-name="T13"><text:line-break/>ASSUNTO: Cria o adicional de periculosidade para a carreira de Agente de Trânsito do Município de Apucarana no percentual de 30% (trinta por cento) do vencimento inicial da carreira, altera dispositivos da Lei Complementar nº 001/2011 que dispõe sobre o Regime Jurídico dos servidores públicos civis da administração direta, das autarquias e das fundações municipais, dos poderes legislativo e executivo do município de Apucarana, e dá outras providências, conforme especifica.</text:span><text:span text:style-name="T14"><text:line-break/></text:span><text:span text:style-name="T15">RELATOR:</text:span><text:span text:style-name="T16"> Ver. Moisés Tavares</text:span></text:a></text:p>
            <text:p text:style-name="P17">02)</text:p>
            <text:p text:style-name="Normal"><text:a office:title="Clique para ver a Proposição" xlink:href="https://painel_apucarana.legiflow.com.br/index.php?sec=proposicao&amp;id=125410" office:target-frame-name="_blank" xlink:show="new"><text:span text:style-name="T18">PROJETO DE LEI N° 137/2025</text:span><text:span text:style-name="T19"><text:line-break/>AUTORIA: Poder Executivo Municipal</text:span><text:span text:style-name="T20"><text:line-break/>ASSUNTO: Altera o artigo 69 da Lei Municipal nº 138, de 25 de setembro de 2014, que dispõe sobre a Consolidação da Política Municipal dos Direitos da Criança e do Adolescente, como especifica.</text:span><text:span text:style-name="T21"><text:line-break/></text:span><text:span text:style-name="T22">RELATOR:</text:span><text:span text:style-name="T23"> Ver. Moisés Tavares</text:span></text:a></text:p>
            <text:p text:style-name="P24">03)</text:p>
            <text:p text:style-name="Normal"><text:a office:title="Clique para ver a Proposição" xlink:href="https://painel_apucarana.legiflow.com.br/index.php?sec=proposicao&amp;id=125413" office:target-frame-name="_blank" xlink:show="new"><text:span text:style-name="T25">PROJETO DE LEI N° 138/2025</text:span><text:span text:style-name="T26"><text:line-break/>AUTORIA: Poder Executivo Municipal</text:span><text:span text:style-name="T27"><text:line-break/>ASSUNTO: Fixa o valor mínimo para o ajuizamento das execuções fiscais e estabelece mecanismos para o incremento da cobrança judicial e extrajudicial da dívida ativa do Município de Apucarana, das Autarquias, dos Institutos e das Fundações Públicas, como especifica.</text:span><text:span text:style-name="T28"><text:line-break/></text:span><text:span text:style-name="T29">RELATOR:</text:span><text:span text:style-name="T30"> Ver. Moisés Tavares</text:span></text:a></text:p>
            <text:p text:style-name="P31">04)</text:p>
            <text:p text:style-name="Normal"><text:a office:title="Clique para ver a Proposição" xlink:href="https://painel_apucarana.legiflow.com.br/index.php?sec=proposicao&amp;id=125419" office:target-frame-name="_blank" xlink:show="new"><text:span text:style-name="T32">PROJETO DE LEI N° 139/2025</text:span><text:span text:style-name="T33"><text:line-break/>AUTORIA: Poder Executivo Municipal</text:span><text:span text:style-name="T34"><text:line-break/>ASSUNTO: Altera disposição da Lei 068/97, de 15.08.97, que trata do sistema de cargos e carreira de servidores da Autarquia Municipal de Saúde e dá outras providências.</text:span><text:span text:style-name="T35"><text:line-break/></text:span><text:span text:style-name="T36">RELATOR:</text:span><text:span text:style-name="T37"> Ver. Moisés Tavares</text:span></text:a></text:p>
            <text:p text:style-name="P38">05)</text:p>
            <text:p text:style-name="Normal"><text:a office:title="Clique para ver a Proposição" xlink:href="https://painel_apucarana.legiflow.com.br/index.php?sec=proposicao&amp;id=125433" office:target-frame-name="_blank" xlink:show="new"><text:span text:style-name="T39">PROJETO DE LEI N° 140/2025</text:span><text:span text:style-name="T40"><text:line-break/>AUTORIA: Poder Executivo Municipal</text:span><text:span text:style-name="T41"><text:line-break/>ASSUNTO: Autoriza a abertura de Crédito de Transposição no orçamento do Município, no valor de R$ 5.555.000,00 (cinco milhões e quinhentos e cinquenta e cinco mil reais), conforme especifica.</text:span><text:span text:style-name="T42"><text:line-break/></text:span><text:span text:style-name="T43">RELATOR:</text:span><text:span text:style-name="T44"> Ver. Moisés Tavares</text:span></text:a></text:p>
            <text:soft-page-break/>
            <text:p text:style-name="Normal"><text:span text:style-name="T4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6">Assinatura Qualificada ICP-Brasil</text:span><text:span text:style-name="T47"><text:line-break/>VALDEIR TIAGO BATISTA CORDEIRO DE LIMA:06358473964</text:span><text:span text:style-name="T48"><text:line-break/>Horário Carimbo Tempo:</text:span><text:span text:style-name="T49"><text:line-break/>16/10/2025 20:14:56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13:00Z</meta:creation-date>
    <dc:date>2025-10-30T17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430" meta:character-count="2748" meta:row-count="19" meta:non-whitespace-character-count="2323"/>
  </office:meta>
</office:document-meta>
</file>