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Câmara Municipal de Apucarana, 16 de Outu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20 de Outubro de 2025, às 16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150" office:target-frame-name="_blank" xlink:show="new"><text:span text:style-name="T10">PROJETO DE LEI N° 132/2025</text:span><text:span text:style-name="Hyperlink"><text:line-break/>AUTORIA: Ver. Lucas Leugi</text:span><text:span text:style-name="Hyperlink"><text:line-break/>ASSUNTO: Institui no Município de Apucarana o “Banco Rosa”, que dispõe sobre a reserva de 30% (trinta por cento) dos assentos para mulheres no transporte público coletivo, e dá outras providências. .</text:span></text:a></text:p>
            <text:p text:style-name="Normal">02)</text:p>
            <text:p text:style-name="Normal"><text:a office:title="Clique para ver a Proposição" xlink:href="https://painel_apucarana.legiflow.com.br/index.php?sec=proposicao&amp;id=125130" office:target-frame-name="_blank" xlink:show="new"><text:span text:style-name="T11">PROJETO DE RESOLUÇÃO N° 037/2025</text:span><text:span text:style-name="Hyperlink"><text:line-break/>AUTORIA: Ver. Tiago Cordeiro, Ver. Danylo Acioli, Ver.ª Eliana Rocha e Ver. Sidnei Oliveira</text:span><text:span text:style-name="Hyperlink"><text:line-break/>ASSUNTO: INSTITUI A PROCURADORIA ESPECIAL DA PESSOA COM DEFICIÊNCIA, DO IDOSO E DOS DIREITOS HUMANOS NO ÂMBITO DA CÂMARA MUNICIPAL DE APUCARANA E DÁ OUTRAS PROVIDÊNCIAS;.</text:span></text:a></text:p>
            <text:p text:style-name="Normal">03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12">PROJETO DE RESOLUÇÃO N° 038/2025</text:span><text:span text:style-name="Hyperlink"><text:line-break/>AUTORIA: Ver. Tiago Cordeiro</text:span><text:span text:style-name="Hyperlink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p text:style-name="Normal"><text:span text:style-name="T1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4">Assinatura Qualificada ICP-Brasil</text:span><text:span text:style-name="T15"><text:line-break/>VALDEIR TIAGO BATISTA CORDEIRO DE LIMA:06358473964</text:span><text:line-break/>Horário Carimbo Tempo:<text:line-break/>16/10/2025 12:01:14</text:p>
            <text:p text:style-name="Normal"> </text:p>
            <text:p text:style-name="Normal">Ver. Tiago Cordeiro (PDT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8:33:00Z</meta:creation-date>
    <dc:date>2025-10-30T18:33:00Z</dc:date>
    <meta:template xlink:href="Normal.dotm" xlink:type="simple"/>
    <meta:editing-cycles>2</meta:editing-cycles>
    <meta:editing-duration>PT60S</meta:editing-duration>
    <meta:document-statistic meta:page-count="1" meta:paragraph-count="3" meta:word-count="307" meta:character-count="1967" meta:row-count="13" meta:non-whitespace-character-count="1663"/>
  </office:meta>
</office:document-meta>
</file>