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Câmara Municipal de Apucarana, 16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20 de Outubro de 2025, às 15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10">PROJETO DE LEI N° 130/2025</text:span><text:span text:style-name="Hyperlink"><text:line-break/>AUTORIA: Ver.ª Eliana Rocha</text:span><text:span text:style-name="Hyperlink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MOISES TAVARES DOMINGOS:04119273962</text:span><text:line-break/>Horário Carimbo Tempo:<text:line-break/>16/10/2025 17:34:32</text:p>
            <text:p text:style-name="Normal"> </text:p>
            <text:p text:style-name="Normal">Ver. Moisés Tavares (PP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14:00Z</meta:creation-date>
    <dc:date>2025-10-30T18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24" meta:row-count="7" meta:non-whitespace-character-count="951"/>
  </office:meta>
</office:document-meta>
</file>