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Obras, Serviços Públicos, Transporte, Urbanismo e Habitação</text:span></text:p>
            <text:p text:style-name="Normal">Câmara Municipal de Apucarana, 16 de Outu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Obras, Serviços Públicos, Transporte, Urbanismo e Habitação e em conformidade com as disposições regimentais, convoco Vossa Senhoria para a Reunião Ordinária, a ser realizada na data de 20 de Outubro de 2025, às 15h15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5150" office:target-frame-name="_blank" xlink:show="new"><text:span text:style-name="T10">PROJETO DE LEI N° 132/2025</text:span><text:span text:style-name="Hyperlink"><text:line-break/>AUTORIA: Ver. Lucas Leugi</text:span><text:span text:style-name="Hyperlink"><text:line-break/>ASSUNTO: Institui no Município de Apucarana o “Banco Rosa”, que dispõe sobre a reserva de 30% (trinta por cento) dos assentos para mulheres no transporte público coletivo, e dá outras providências. .</text:span></text:a></text:p>
            <text:p text:style-name="Normal">02)</text:p>
            <text:p text:style-name="Normal"><text:a office:title="Clique para ver a Proposição" xlink:href="https://painel_apucarana.legiflow.com.br/index.php?sec=proposicao&amp;id=125317" office:target-frame-name="_blank" xlink:show="new"><text:span text:style-name="T11">PROJETO DE LEI N° 136/2025</text:span><text:span text:style-name="Hyperlink"><text:line-break/>AUTORIA: Ver. Moisés Tavares</text:span><text:span text:style-name="Hyperlink"><text:line-break/>ASSUNTO: Dispõe sobre a criação das diretrizes da Campanha de Conscientização sobre a Não Utilização de Transporte Clandestino no Município de Apucarana, Estado do Paraná, e dá outras providências.</text:span></text:a></text:p>
            <text:p text:style-name="Normal"><text:span text:style-name="T12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3">Assinatura Qualificada ICP-Brasil</text:span><text:span text:style-name="T14"><text:line-break/>GABRIEL CALDEIRA:67998879904</text:span><text:line-break/>Horário Carimbo Tempo:<text:line-break/>16/10/2025 10:31:2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8:23:00Z</meta:creation-date>
    <dc:date>2025-10-30T18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385" meta:row-count="9" meta:non-whitespace-character-count="1171"/>
  </office:meta>
</office:document-meta>
</file>