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" style:parent-style-name="Hyperlink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UTA DA 1ª CONVOCAÇÃO DA REUNIÃO EXTRAORDINÁRIA DA COMISSÃO DE EDUCAÇÃO, CULTURA, ESPORTES, SAÚDE E ASSISTÊNCIA SOCIAL DA 19ª LEGISLATURA</text:p>
            <text:p text:style-name="P6">17/10/2025 - 10:45 HORAS - SEXTA-FEIRA</text:p>
          </table:table-cell>
        </table:table-row>
        <table:table-row table:style-name="TableRow7">
          <table:table-cell table:style-name="TableCell8">
            <text:p text:style-name="Normal">01)</text:p>
            <text:p text:style-name="Normal"><text:a office:title="Clique para ver a Proposição" xlink:href="https://painel_apucarana.legiflow.com.br/index.php?sec=proposicao&amp;id=125419" office:target-frame-name="_blank" xlink:show="new"><text:span text:style-name="T9">PROJETO DE LEI N° 139/2025</text:span><text:span text:style-name="Hyperlink"><text:line-break/>AUTORIA: Poder Executivo Municipal</text:span><text:span text:style-name="Hyperlink"><text:line-break/>ASSUNTO: Altera disposição da Lei 068/97, de 15.08.97, que trata do sistema de cargos e carreira de servidores da Autarquia Municipal de Saúde e dá outras providências.</text:span></text:a></text:p>
            <text:p text:style-name="Normal"><text:span text:style-name="T10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1">Assinatura Qualificada ICP-Brasil</text:span><text:span text:style-name="T12"><text:line-break/>MOISES TAVARES DOMINGOS:04119273962</text:span><text:line-break/>Horário Carimbo Tempo:<text:line-break/>16/10/2025 17:33:4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7:54:00Z</meta:creation-date>
    <dc:date>2025-10-30T17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66" meta:row-count="4" meta:non-whitespace-character-count="563"/>
  </office:meta>
</office:document-meta>
</file>