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7.2916in"/>
    </style:style>
    <style:style style:name="Table2" style:family="table">
      <style:table-properties style:width="7.2916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8" style:family="table-row">
      <style:table-row-properties/>
    </style:style>
    <style:style style:name="TableCell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11" style:parent-style-name="Hyperlink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P14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15" style:parent-style-name="Hyperlink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P18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19" style:parent-style-name="Hyperlink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0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P22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23" style:parent-style-name="Hyperlink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4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P26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27" style:parent-style-name="Hyperlink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8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1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2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36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PAUTA DA 1ª CONVOCAÇÃO DA REUNIÃO EXTRAORDINÁRIA DA COMISSÃO DE FINANÇAS, ECONOMIA E ORÇAMENTO DA 19ª LEGISLATURA</text:p>
            <text:p text:style-name="P7">17/10/2025 - 10:30 HORAS - SEXTA-FEIRA</text:p>
          </table:table-cell>
        </table:table-row>
        <table:table-row table:style-name="TableRow8">
          <table:table-cell table:style-name="TableCell9">
            <text:p text:style-name="P10">01)</text:p>
            <text:p text:style-name="Normal"><text:a office:title="Clique para ver a Proposição" xlink:href="https://painel_apucarana.legiflow.com.br/index.php?sec=proposicao&amp;id=125412" office:target-frame-name="_blank" xlink:show="new"><text:span text:style-name="T11">PROJETO DE LEI COMPLEMENTAR N° 009/2025</text:span><text:span text:style-name="T12"><text:line-break/>AUTORIA: Poder Executivo Municipal</text:span><text:span text:style-name="T13"><text:line-break/>ASSUNTO: Cria o adicional de periculosidade para a carreira de Agente de Trânsito do Município de Apucarana no percentual de 30% (trinta por cento) do vencimento inicial da carreira, altera dispositivos da Lei Complementar nº 001/2011 que dispõe sobre o Regime Jurídico dos servidores públicos civis da administração direta, das autarquias e das fundações municipais, dos poderes legislativo e executivo do município de Apucarana, e dá outras providências, conforme especifica.</text:span></text:a></text:p>
            <text:p text:style-name="P14">02)</text:p>
            <text:p text:style-name="Normal"><text:a office:title="Clique para ver a Proposição" xlink:href="https://painel_apucarana.legiflow.com.br/index.php?sec=proposicao&amp;id=125410" office:target-frame-name="_blank" xlink:show="new"><text:span text:style-name="T15">PROJETO DE LEI N° 137/2025</text:span><text:span text:style-name="T16"><text:line-break/>AUTORIA: Poder Executivo Municipal</text:span><text:span text:style-name="T17"><text:line-break/>ASSUNTO: Altera o artigo 69 da Lei Municipal nº 138, de 25 de setembro de 2014, que dispõe sobre a Consolidação da Política Municipal dos Direitos da Criança e do Adolescente, como especifica.</text:span></text:a></text:p>
            <text:p text:style-name="P18">03)</text:p>
            <text:p text:style-name="Normal"><text:a office:title="Clique para ver a Proposição" xlink:href="https://painel_apucarana.legiflow.com.br/index.php?sec=proposicao&amp;id=125413" office:target-frame-name="_blank" xlink:show="new"><text:span text:style-name="T19">PROJETO DE LEI N° 138/2025</text:span><text:span text:style-name="T20"><text:line-break/>AUTORIA: Poder Executivo Municipal</text:span><text:span text:style-name="T21"><text:line-break/>ASSUNTO: Fixa o valor mínimo para o ajuizamento das execuções fiscais e estabelece mecanismos para o incremento da cobrança judicial e extrajudicial da dívida ativa do Município de Apucarana, das Autarquias, dos Institutos e das Fundações Públicas, como especifica.</text:span></text:a></text:p>
            <text:p text:style-name="P22">04)</text:p>
            <text:p text:style-name="Normal"><text:a office:title="Clique para ver a Proposição" xlink:href="https://painel_apucarana.legiflow.com.br/index.php?sec=proposicao&amp;id=125419" office:target-frame-name="_blank" xlink:show="new"><text:span text:style-name="T23">PROJETO DE LEI N° 139/2025</text:span><text:span text:style-name="T24"><text:line-break/>AUTORIA: Poder Executivo Municipal</text:span><text:span text:style-name="T25"><text:line-break/>ASSUNTO: Altera disposição da Lei 068/97, de 15.08.97, que trata do sistema de cargos e carreira de servidores da Autarquia Municipal de Saúde e dá outras providências.</text:span></text:a></text:p>
            <text:p text:style-name="P26">05)</text:p>
            <text:p text:style-name="Normal"><text:a office:title="Clique para ver a Proposição" xlink:href="https://painel_apucarana.legiflow.com.br/index.php?sec=proposicao&amp;id=125433" office:target-frame-name="_blank" xlink:show="new"><text:span text:style-name="T27">PROJETO DE LEI N° 140/2025</text:span><text:span text:style-name="T28"><text:line-break/>AUTORIA: Poder Executivo Municipal</text:span><text:span text:style-name="T29"><text:line-break/>ASSUNTO: Autoriza a abertura de Crédito de Transposição no orçamento do Município, no valor de R$ 5.555.000,00 (cinco milhões e quinhentos e cinquenta e cinco mil reais), conforme especifica.</text:span></text:a></text:p>
            <text:p text:style-name="Normal"><text:span text:style-name="T30"><draw:frame draw:style-name="a1" draw:name="Imagem 2" text:anchor-type="as-char" svg:x="0in" svg:y="0in" svg:width="3.70833in" svg:height="2.53125in" style:rel-width="scale" style:rel-height="scale"><draw:image xlink:href="media/image2.jpeg" xlink:type="simple" xlink:show="embed" xlink:actuate="onLoad"/><svg:title/><svg:desc>ICP-Brasil</svg:desc></draw:frame></text:span><text:span text:style-name="T31">Assinatura Qualificada ICP-Brasil</text:span><text:span text:style-name="T32"><text:line-break/>GUILHERME MERCADANTE LIVOTI:06390339976</text:span><text:span text:style-name="T33"><text:line-break/></text:span><text:soft-page-break/><text:span text:style-name="T34">Horário Carimbo Tempo:</text:span><text:span text:style-name="T35"><text:line-break/>16/10/2025 18:28:25</text:span></text:p>
          </table:table-cell>
        </table:table-row>
      </table:table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margin-bottom="0in" fo:line-height="100%"/>
      <style:text-properties style:font-name="Calibri" style:font-name-asian="Calibri" style:font-name-complex="Calibri" style:letter-kerning="false" style:language-asian="zh" style:country-asian="CN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rpodetexto3" style:display-name="Corpo de texto 3" style:family="paragraph" style:parent-style-name="Normal">
      <style:paragraph-properties fo:widows="0" fo:orphans="0" fo:text-align="justify" fo:text-indent="0.7875in">
        <style:tab-stops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orpodetexto3Char" style:display-name="Corpo de texto 3 Char" style:family="text" style:parent-style-name="Fonteparág.padrão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TableParagraph" style:display-name="Table Paragraph" style:family="paragraph" style:parent-style-name="Normal">
      <style:paragraph-properties fo:widows="0" fo:orphans="0" style:text-autospace="none"/>
      <style:text-properties fo:language="pt" fo:country="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/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id="id0" draw:style-name="a0" draw:name="WordPictureWatermark26081314" text:anchor-type="paragraph" svg:x="-0.78889in" svg:y="-1.27778in" svg:width="8.27014in" svg:height="11.69306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ulo Fabrício</meta:initial-creator>
    <dc:creator>Neide</dc:creator>
    <meta:creation-date>2025-10-30T17:34:00Z</meta:creation-date>
    <dc:date>2025-10-30T17:34:00Z</dc:date>
    <meta:template xlink:href="Normal.dotm" xlink:type="simple"/>
    <meta:editing-cycles>2</meta:editing-cycles>
    <meta:editing-duration>PT60S</meta:editing-duration>
    <meta:document-statistic meta:page-count="2" meta:paragraph-count="5" meta:word-count="406" meta:character-count="2596" meta:row-count="18" meta:non-whitespace-character-count="2195"/>
  </office:meta>
</office:document-meta>
</file>