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Justiça, Legislação e Redação</text:span></text:p>
            <text:p text:style-name="P7">Câmara Municipal de Apucarana, 30 de Setem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Justiça, Legislação e Redação e em conformidade com as disposições regimentais, convoco Vossa Senhoria para a Reunião Ordinária, a ser realizada na data de 06 de Outubro de 2025, às 14h11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4937" office:target-frame-name="_blank" xlink:show="new"><text:span text:style-name="T18">PROJETO DE LEI N° 124/2025</text:span><text:span text:style-name="T19"><text:line-break/>AUTORIA: Ver. Danylo Acioli</text:span><text:span text:style-name="T20"><text:line-break/>ASSUNTO: Dispõe sobre a instituição do Programa “Samuzinho” nas Escolas da Rede Municipal da Cidade de Apucarana, e dá outras providências.</text:span><text:span text:style-name="T21"><text:line-break/></text:span><text:span text:style-name="T22">RELATOR:</text:span><text:span text:style-name="T23"> Ver. Moisés Tavares</text:span></text:a></text:p>
            <text:p text:style-name="P24">02)</text:p>
            <text:p text:style-name="Normal"><text:a office:title="Clique para ver a Proposição" xlink:href="https://painel_apucarana.legiflow.com.br/index.php?sec=proposicao&amp;id=124982" office:target-frame-name="_blank" xlink:show="new"><text:span text:style-name="T25">PROJETO DE LEI N° 125/2025</text:span><text:span text:style-name="T26"><text:line-break/>AUTORIA: Ver. Tiago Cordeiro</text:span><text:span text:style-name="T27"><text:line-break/>ASSUNTO: Dispõe sobre a obrigatoriedade de notificação aos contribuintes sobre débitos pendentes antes do ajuizamento de ação de cobrança judicial pelo Município.</text:span><text:span text:style-name="T28"><text:line-break/></text:span><text:span text:style-name="T29">RELATOR:</text:span><text:span text:style-name="T30"> Ver. Moisés Tavares</text:span></text:a></text:p>
            <text:p text:style-name="P31">03)</text:p>
            <text:p text:style-name="Normal"><text:a office:title="Clique para ver a Proposição" xlink:href="https://painel_apucarana.legiflow.com.br/index.php?sec=proposicao&amp;id=125000" office:target-frame-name="_blank" xlink:show="new"><text:span text:style-name="T32">PROJETO DE LEI N° 126/2025</text:span><text:span text:style-name="T33"><text:line-break/>AUTORIA: Ver. Dr Odarlone Orente</text:span><text:span text:style-name="T34"><text:line-break/>ASSUNTO: Institui o Programa Municipal de Valorização da Vida e Capacitação de Servidores Públicos de Apucarana, para identificação e encaminhamento de situações de sofrimento emocional, e dá outras providências.</text:span><text:span text:style-name="T35"><text:line-break/></text:span><text:span text:style-name="T36">RELATOR:</text:span><text:span text:style-name="T37"> Ver. Moisés Tavares</text:span></text:a></text:p>
            <text:p text:style-name="P38">04)</text:p>
            <text:p text:style-name="Normal"><text:a office:title="Clique para ver a Proposição" xlink:href="https://painel_apucarana.legiflow.com.br/index.php?sec=proposicao&amp;id=125002" office:target-frame-name="_blank" xlink:show="new"><text:span text:style-name="T39">PROJETO DE LEI N° 127/2025</text:span><text:span text:style-name="T40"><text:line-break/>AUTORIA: Ver. Dr Odarlone Orente</text:span><text:span text:style-name="T41"><text:line-break/>ASSUNTO: Institui, no âmbito do Município de Apucarana, o Selo "Empresa Amiga da Vida", destinado a reconhecer e incentivar empresas que desenvolvam ações e práticas voltadas à promoção da saúde mental, à valorização da vida e à prevenção do suicídio.</text:span><text:span text:style-name="T42"><text:line-break/></text:span><text:span text:style-name="T43">RELATOR:</text:span><text:span text:style-name="T44"> Ver. Moisés Tavares</text:span></text:a></text:p>
            <text:soft-page-break/>
            <text:p text:style-name="Normal"><text:span text:style-name="T4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46">Assinatura Qualificada ICP-Brasil</text:span><text:span text:style-name="T47"><text:line-break/>VALDEIR TIAGO BATISTA CORDEIRO DE LIMA:06358473964</text:span><text:span text:style-name="T48"><text:line-break/>Horário Carimbo Tempo:</text:span><text:span text:style-name="T49"><text:line-break/>01/10/2025 12:18:26</text:span></text:p>
            <text:p text:style-name="P50"> </text:p>
            <text:p text:style-name="P51">Ver. Tiago Cordeiro (PDT)</text:p>
            <text:p text:style-name="P52">Presidente da Comissão de Justiça, Legislação e Redação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09:00Z</meta:creation-date>
    <dc:date>2025-10-30T17:0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3" meta:character-count="2321" meta:row-count="16" meta:non-whitespace-character-count="1962"/>
  </office:meta>
</office:document-meta>
</file>