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Finanças, Economia e Orçamento</text:span></text:p>
            <text:p text:style-name="P7">Câmara Municipal de Apucarana, 30 de Setem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Finanças, Economia e Orçamento e em conformidade com as disposições regimentais, convoco Vossa Senhoria para a Reunião Ordinária, a ser realizada na data de 06 de Outubro de 2025, às 14h46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4937" office:target-frame-name="_blank" xlink:show="new"><text:span text:style-name="T18">PROJETO DE LEI N° 124/2025</text:span><text:span text:style-name="T19"><text:line-break/>AUTORIA: Ver. Danylo Acioli</text:span><text:span text:style-name="T20"><text:line-break/>ASSUNTO: Dispõe sobre a instituição do Programa “Samuzinho” nas Escolas da Rede Municipal da Cidade de Apucarana, e dá outras providências.</text:span></text:a></text:p>
            <text:p text:style-name="P21">02)</text:p>
            <text:p text:style-name="Normal"><text:a office:title="Clique para ver a Proposição" xlink:href="https://painel_apucarana.legiflow.com.br/index.php?sec=proposicao&amp;id=124982" office:target-frame-name="_blank" xlink:show="new"><text:span text:style-name="T22">PROJETO DE LEI N° 125/2025</text:span><text:span text:style-name="T23"><text:line-break/>AUTORIA: Ver. Tiago Cordeiro</text:span><text:span text:style-name="T24"><text:line-break/>ASSUNTO: Dispõe sobre a obrigatoriedade de notificação aos contribuintes sobre débitos pendentes antes do ajuizamento de ação de cobrança judicial pelo Município.</text:span></text:a></text:p>
            <text:p text:style-name="P25">03)</text:p>
            <text:p text:style-name="Normal"><text:a office:title="Clique para ver a Proposição" xlink:href="https://painel_apucarana.legiflow.com.br/index.php?sec=proposicao&amp;id=125000" office:target-frame-name="_blank" xlink:show="new"><text:span text:style-name="T26">PROJETO DE LEI N° 126/2025</text:span><text:span text:style-name="T27"><text:line-break/>AUTORIA: Ver. Dr Odarlone Orente</text:span><text:span text:style-name="T28"><text:line-break/>ASSUNTO: Institui o Programa Municipal de Valorização da Vida e Capacitação de Servidores Públicos de Apucarana, para identificação e encaminhamento de situações de sofrimento emocional, e dá outras providências.</text:span></text:a></text:p>
            <text:p text:style-name="Normal"><text:span text:style-name="T2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0">Assinatura Qualificada ICP-Brasil</text:span><text:span text:style-name="T31"><text:line-break/>GUILHERME MERCADANTE LIVOTI:06390339976</text:span><text:span text:style-name="T32"><text:line-break/>Horário Carimbo Tempo:</text:span><text:span text:style-name="T33"><text:line-break/>30/09/2025 17:41:46</text:span></text:p>
            <text:p text:style-name="P34"> </text:p>
            <text:p text:style-name="P35">Ver. Guilherme Livoti (União)</text:p>
            <text:p text:style-name="P36">Presidente da Comissão de Finanças, Economia e Orçamento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30:00Z</meta:creation-date>
    <dc:date>2025-10-30T17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749" meta:row-count="12" meta:non-whitespace-character-count="1479"/>
  </office:meta>
</office:document-meta>
</file>