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P7">Câmara Municipal de Apucarana, 01 de Outu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Educação, Cultura, Esportes, Saúde e Assistência Social e em conformidade com as disposições regimentais, convoco Vossa Senhoria para a Reunião Ordinária, a ser realizada na data de 06 de Outubro de 2025, às 14h45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37" office:target-frame-name="_top" xlink:show="replace"><text:span text:style-name="T18">PROJETO DE LEI N° 124/2025</text:span><text:span text:style-name="T19"><text:line-break/>AUTORIA: Ver. Danylo Acioli</text:span><text:span text:style-name="T20"><text:line-break/>ASSUNTO: Dispõe sobre a instituição do Programa “Samuzinho” nas Escolas da Rede Municipal da Cidade de Apucarana, e dá outras providências.</text:span></text:a></text:p>
            <text:p text:style-name="P21">02)</text:p>
            <text:p text:style-name="Normal"><text:a office:title="Clique para ver a Proposição" xlink:href="https://painel_apucarana.legiflow.com.br/index.php?sec=proposicao&amp;id=125000" office:target-frame-name="_top" xlink:show="replace"><text:span text:style-name="T22">PROJETO DE LEI N° 126/2025</text:span><text:span text:style-name="T23"><text:line-break/>AUTORIA: Ver. Dr Odarlone Orente</text:span><text:span text:style-name="T24"><text:line-break/>ASSUNTO: Institui o Programa Municipal de Valorização da Vida e Capacitação de Servidores Públicos de Apucarana, para identificação e encaminhamento de situações de sofrimento emocional, e dá outras providências.</text:span></text:a></text:p>
            <text:p text:style-name="P25">03)</text:p>
            <text:p text:style-name="Normal"><text:a office:title="Clique para ver a Proposição" xlink:href="https://painel_apucarana.legiflow.com.br/index.php?sec=proposicao&amp;id=125002" office:target-frame-name="_top" xlink:show="replace"><text:span text:style-name="T26">PROJETO DE LEI N° 127/2025</text:span><text:span text:style-name="T27"><text:line-break/>AUTORIA: Ver. Dr Odarlone Orente</text:span><text:span text:style-name="T28"><text:line-break/>ASSUNTO: Institui, no âmbito do Município de Apucarana, o Selo "Empresa Amiga da Vida", destinado a reconhecer e incentivar empresas que desenvolvam ações e práticas voltadas à promoção da saúde mental, à valorização da vida e à prevenção do suicídio.</text:span></text:a></text:p>
            <text:p text:style-name="Normal"><text:span text:style-name="T2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0">Assinatura Qualificada ICP-Brasil</text:span><text:span text:style-name="T31"><text:line-break/>MOISES TAVARES DOMINGOS:04119273962</text:span><text:span text:style-name="T32"><text:line-break/>Horário Carimbo Tempo:</text:span><text:span text:style-name="T33"><text:line-break/>01/10/2025 11:20:50</text:span></text:p>
            <text:p text:style-name="P34"> </text:p>
            <text:p text:style-name="P35">Ver. Moisés Tavares (PP)</text:p>
            <text:p text:style-name="P36">Presidente da Comissão de Educação, Cultura, Esportes, Saúde e Assistência Social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51:00Z</meta:creation-date>
    <dc:date>2025-10-30T17:5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4" meta:character-count="1880" meta:row-count="13" meta:non-whitespace-character-count="1589"/>
  </office:meta>
</office:document-meta>
</file>