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Obras, Serviços Públicos, Transporte, Urbanismo e Habitação</text:span></text:p>
            <text:p text:style-name="Normal">Câmara Municipal de Apucarana, 25 de Set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Obras, Serviços Públicos, Transporte, Urbanismo e Habitação e em conformidade com as disposições regimentais, convoco Vossa Senhoria para a Reunião Ordinária, a ser realizada na data de 29 de Setembro de 2025, às 15h1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31" office:target-frame-name="_blank" xlink:show="new"><text:span text:style-name="T10">PROJETO DE LEI COMPLEMENTAR N° 008/2025</text:span><text:span text:style-name="Hyperlink"><text:line-break/>AUTORIA: Ver. Guilherme Livoti</text:span><text:span text:style-name="Hyperlink"><text:line-break/>ASSUNTO: Altera o art. 302 da Lei Complementar nº 09, de 31 de dezembro de 2020 (Código de Obras e Edificações), para harmonizar critérios de implantação de postos de abastecimento e serviços com as normas vigentes.</text:span></text:a></text:p>
            <text:p text:style-name="Normal"><text:span text:style-name="T1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">Assinatura Qualificada ICP-Brasil</text:span><text:span text:style-name="T13"><text:line-break/>GABRIEL CALDEIRA:67998879904</text:span><text:line-break/>Horário Carimbo Tempo:<text:line-break/>26/09/2025 13:00:17</text:p>
            <text:p text:style-name="Normal"> </text:p>
            <text:p text:style-name="Normal">Ver. Gabriel Caldeira (União)</text:p>
            <text:p text:style-name="Normal">Presidente da Comissão de Obras, Serviços Públicos, Transporte, Urbanismo e Habit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19:00Z</meta:creation-date>
    <dc:date>2025-10-30T1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44" meta:row-count="8" meta:non-whitespace-character-count="967"/>
  </office:meta>
</office:document-meta>
</file>