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53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Justiça, Legislação e Redação</text:span></text:p>
            <text:p text:style-name="P7">Câmara Municipal de Apucarana, 25 de Setem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Justiça, Legislação e Redação e em conformidade com as disposições regimentais, convoco Vossa Senhoria para a Reunião Ordinária, a ser realizada na data de 29 de Setembro de 2025, às 14h09m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4931" office:target-frame-name="_blank" xlink:show="new"><text:span text:style-name="T18">PROJETO DE LEI COMPLEMENTAR N° 008/2025</text:span><text:span text:style-name="T19"><text:line-break/>AUTORIA: Ver. Guilherme Livoti</text:span><text:span text:style-name="T20"><text:line-break/>ASSUNTO: Altera o art. 302 da Lei Complementar nº 09, de 31 de dezembro de 2020 (Código de Obras e Edificações), para harmonizar critérios de implantação de postos de abastecimento e serviços com as normas vigentes.</text:span><text:span text:style-name="T21"><text:line-break/></text:span><text:span text:style-name="T22">RELATOR:</text:span><text:span text:style-name="T23"> Ver. Moisés Tavares</text:span></text:a></text:p>
            <text:p text:style-name="P24">02)</text:p>
            <text:p text:style-name="Normal"><text:a office:title="Clique para ver a Proposição" xlink:href="https://painel_apucarana.legiflow.com.br/index.php?sec=proposicao&amp;id=124833" office:target-frame-name="_blank" xlink:show="new"><text:span text:style-name="T25">PROJETO DE LEI N° 117/2025</text:span><text:span text:style-name="T26"><text:line-break/>AUTORIA: Poder Executivo Municipal</text:span><text:span text:style-name="T27"><text:line-break/>ASSUNTO: Altera dispositivos na Lei nº 086/2025, de 08 de agosto de 2025, que autoriza a permuta de imóveis entre o Município de Apucarana e a Mitra Diocesana de Apucarana, para fins de construção de uma unidade escolar, como especifica.</text:span><text:span text:style-name="T28"><text:line-break/></text:span><text:span text:style-name="T29">RELATOR:</text:span><text:span text:style-name="T30"> Ver. Moisés Tavares</text:span></text:a></text:p>
            <text:p text:style-name="P31">03)</text:p>
            <text:p text:style-name="Normal"><text:a office:title="Clique para ver a Proposição" xlink:href="https://painel_apucarana.legiflow.com.br/index.php?sec=proposicao&amp;id=124880" office:target-frame-name="_blank" xlink:show="new"><text:span text:style-name="T32">PROJETO DE LEI N° 118/2025</text:span><text:span text:style-name="T33"><text:line-break/>AUTORIA: Ver. Dr Odarlone Orente</text:span><text:span text:style-name="T34"><text:line-break/>ASSUNTO: Institui a política pública municipal de conscientização e atenção integral à saúde da mulher no climatério e na menopausa no âmbito do município de Apucarana, e dá outras providências.</text:span><text:span text:style-name="T35"><text:line-break/></text:span><text:span text:style-name="T36">RELATOR:</text:span><text:span text:style-name="T37"> Ver. Moisés Tavares</text:span></text:a></text:p>
            <text:p text:style-name="P38">04)</text:p>
            <text:p text:style-name="Normal"><text:a office:title="Clique para ver a Proposição" xlink:href="https://painel_apucarana.legiflow.com.br/index.php?sec=proposicao&amp;id=124882" office:target-frame-name="_blank" xlink:show="new"><text:span text:style-name="T39">PROJETO DE LEI N° 119/2025</text:span><text:span text:style-name="T40"><text:line-break/>AUTORIA: Ver. Dr Odarlone Orente</text:span><text:span text:style-name="T41"><text:line-break/>ASSUNTO: Declara de Utilidade Pública Municipal a Associação Amor de Patas e estabelece outras providências.</text:span><text:span text:style-name="T42"><text:line-break/></text:span><text:span text:style-name="T43">RELATOR:</text:span><text:span text:style-name="T44"> Ver. Moisés Tavares</text:span></text:a></text:p>
            <text:p text:style-name="P45">05)</text:p>
            <text:p text:style-name="Normal"><text:a office:title="Clique para ver a Proposição" xlink:href="https://painel_apucarana.legiflow.com.br/index.php?sec=proposicao&amp;id=124893" office:target-frame-name="_blank" xlink:show="new"><text:span text:style-name="T46">PROJETO DE LEI N° 120/2025</text:span><text:span text:style-name="T47"><text:line-break/>AUTORIA: Ver.ª Eliana Rocha</text:span><text:span text:style-name="T48"><text:line-break/>ASSUNTO: Dispõe sobre a possibilidade de atendimento prioritário para Mulheres em Situação de Violência Doméstica nas áreas da Saúde, inclusive atendimentos psicológicos, psiquiátricos e odontológicos, assistência social e segurança, como especifica.</text:span><text:span text:style-name="T49"><text:line-break/></text:span><text:span text:style-name="T50">RELATOR:</text:span><text:span text:style-name="T51"> Ver. Moisés Tavares</text:span></text:a></text:p>
            <text:p text:style-name="P52">06)</text:p>
            <text:p text:style-name="Normal"><text:a office:title="Clique para ver a Proposição" xlink:href="https://painel_apucarana.legiflow.com.br/index.php?sec=proposicao&amp;id=124927" office:target-frame-name="_blank" xlink:show="new"><text:span text:style-name="T53">PROJETO DE LEI N° 121/2025</text:span><text:span text:style-name="T54"><text:line-break/>AUTORIA: Ver. Guilherme Livoti</text:span><text:span text:style-name="T55"><text:line-break/></text:span><text:soft-page-break/><text:span text:style-name="T56">ASSUNTO: Proíbe a participação de criança e adolescente na Parada do Orgulho LGBTQIAPN+ ou manifestações públicas de mesma natureza.</text:span></text:a></text:p>
            <text:p text:style-name="Normal"><text:span text:style-name="T5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58">Assinatura Qualificada ICP-Brasil</text:span><text:span text:style-name="T59"><text:line-break/>VALDEIR TIAGO BATISTA CORDEIRO DE LIMA:06358473964</text:span><text:span text:style-name="T60"><text:line-break/>Horário Carimbo Tempo:</text:span><text:span text:style-name="T61"><text:line-break/>26/09/2025 10:57:39</text:span></text:p>
            <text:p text:style-name="P62"> </text:p>
            <text:p text:style-name="P63">Ver. Tiago Cordeiro (PDT)</text:p>
            <text:p text:style-name="P64">Presidente da Comissão de Justiça, Legislação e Redação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02:00Z</meta:creation-date>
    <dc:date>2025-10-30T17:02:00Z</dc:date>
    <meta:template xlink:href="Normal.dotm" xlink:type="simple"/>
    <meta:editing-cycles>2</meta:editing-cycles>
    <meta:editing-duration>PT0S</meta:editing-duration>
    <meta:document-statistic meta:page-count="2" meta:paragraph-count="6" meta:word-count="491" meta:character-count="3140" meta:row-count="22" meta:non-whitespace-character-count="2655"/>
  </office:meta>
</office:document-meta>
</file>