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2916in"/>
    </style:style>
    <style:style style:name="Table2" style:family="table">
      <style:table-properties style:width="7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18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2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3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26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0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34" style:parent-style-name="Hyperlink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5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yperlink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Normal"><text:span text:style-name="T6">OFÍCIO DE CONVOCAÇÃO Comissão de Finanças, Economia e Orçamento</text:span></text:p>
            <text:p text:style-name="P7">Câmara Municipal de Apucarana, 25 de Setembro de 2025.</text:p>
            <text:p text:style-name="P8"> </text:p>
            <text:p text:style-name="P9">Senhores Vereadores,</text:p>
            <text:p text:style-name="P10"> </text:p>
            <text:p text:style-name="P11">Na qualidade de presidente da Comissão de Finanças, Economia e Orçamento e em conformidade com as disposições regimentais, convoco Vossa Senhoria para a Reunião Ordinária, a ser realizada na data de 29 de Setembro de 2025, às 14h49m, no Plenário desta Casa de Leis.</text:p>
            <text:p text:style-name="P12"> </text:p>
            <text:p text:style-name="Normal"><text:span text:style-name="T13">Pauta de reunião:</text:span></text:p>
            <text:p text:style-name="P14"> </text:p>
          </table:table-cell>
        </table:table-row>
        <table:table-row table:style-name="TableRow15">
          <table:table-cell table:style-name="TableCell16">
            <text:p text:style-name="P17">01)</text:p>
            <text:p text:style-name="Normal"><text:a office:title="Clique para ver a Proposição" xlink:href="https://painel_apucarana.legiflow.com.br/index.php?sec=proposicao&amp;id=124931" office:target-frame-name="_blank" xlink:show="new"><text:span text:style-name="T18">PROJETO DE LEI COMPLEMENTAR N° 008/2025</text:span><text:span text:style-name="T19"><text:line-break/>AUTORIA: Ver. Guilherme Livoti</text:span><text:span text:style-name="T20"><text:line-break/>ASSUNTO: Altera o art. 302 da Lei Complementar nº 09, de 31 de dezembro de 2020 (Código de Obras e Edificações), para harmonizar critérios de implantação de postos de abastecimento e serviços com as normas vigentes.</text:span></text:a></text:p>
            <text:p text:style-name="P21">02)</text:p>
            <text:p text:style-name="Normal"><text:a office:title="Clique para ver a Proposição" xlink:href="https://painel_apucarana.legiflow.com.br/index.php?sec=proposicao&amp;id=124833" office:target-frame-name="_blank" xlink:show="new"><text:span text:style-name="T22">PROJETO DE LEI N° 117/2025</text:span><text:span text:style-name="T23"><text:line-break/>AUTORIA: Poder Executivo Municipal</text:span><text:span text:style-name="T24"><text:line-break/>ASSUNTO: Altera dispositivos na Lei nº 086/2025, de 08 de agosto de 2025, que autoriza a permuta de imóveis entre o Município de Apucarana e a Mitra Diocesana de Apucarana, para fins de construção de uma unidade escolar, como especifica.</text:span></text:a></text:p>
            <text:p text:style-name="P25">03)</text:p>
            <text:p text:style-name="Normal"><text:a office:title="Clique para ver a Proposição" xlink:href="https://painel_apucarana.legiflow.com.br/index.php?sec=proposicao&amp;id=124880" office:target-frame-name="_blank" xlink:show="new"><text:span text:style-name="T26">PROJETO DE LEI N° 118/2025</text:span><text:span text:style-name="T27"><text:line-break/>AUTORIA: Ver. Dr Odarlone Orente</text:span><text:span text:style-name="T28"><text:line-break/>ASSUNTO: Institui a política pública municipal de conscientização e atenção integral à saúde da mulher no climatério e na menopausa no âmbito do município de Apucarana, e dá outras providências.</text:span></text:a></text:p>
            <text:p text:style-name="P29">04)</text:p>
            <text:p text:style-name="Normal"><text:a office:title="Clique para ver a Proposição" xlink:href="https://painel_apucarana.legiflow.com.br/index.php?sec=proposicao&amp;id=124882" office:target-frame-name="_blank" xlink:show="new"><text:span text:style-name="T30">PROJETO DE LEI N° 119/2025</text:span><text:span text:style-name="T31"><text:line-break/>AUTORIA: Ver. Dr Odarlone Orente</text:span><text:span text:style-name="T32"><text:line-break/>ASSUNTO: Declara de Utilidade Pública Municipal a Associação Amor de Patas e estabelece outras providências.</text:span></text:a></text:p>
            <text:p text:style-name="P33">05)</text:p>
            <text:p text:style-name="Normal"><text:a office:title="Clique para ver a Proposição" xlink:href="https://painel_apucarana.legiflow.com.br/index.php?sec=proposicao&amp;id=124893" office:target-frame-name="_blank" xlink:show="new"><text:span text:style-name="T34">PROJETO DE LEI N° 120/2025</text:span><text:span text:style-name="T35"><text:line-break/>AUTORIA: Ver.ª Eliana Rocha</text:span><text:span text:style-name="T36"><text:line-break/>ASSUNTO: Dispõe sobre a possibilidade de atendimento prioritário para Mulheres em Situação de Violência Doméstica nas áreas da Saúde, inclusive atendimentos psicológicos, psiquiátricos e odontológicos, assistência social e segurança, como especifica.</text:span></text:a></text:p>
            <text:soft-page-break/>
            <text:p text:style-name="Normal"><text:span text:style-name="T37"><draw:frame draw:style-name="a1" draw:name="Imagem 2" text:anchor-type="as-char" svg:x="0in" svg:y="0in" svg:width="3.70833in" svg:height="2.53125in" style:rel-width="scale" style:rel-height="scale"><draw:image xlink:href="media/image2.jpeg" xlink:type="simple" xlink:show="embed" xlink:actuate="onLoad"/><svg:title/><svg:desc>ICP-Brasil</svg:desc></draw:frame></text:span><text:span text:style-name="T38">Assinatura Qualificada ICP-Brasil</text:span><text:span text:style-name="T39"><text:line-break/>GUILHERME MERCADANTE LIVOTI:06390339976</text:span><text:span text:style-name="T40"><text:line-break/>Horário Carimbo Tempo:</text:span><text:span text:style-name="T41"><text:line-break/>25/09/2025 17:25:18</text:span></text:p>
            <text:p text:style-name="P42"> </text:p>
            <text:p text:style-name="P43">Ver. Guilherme Livoti (União)</text:p>
            <text:p text:style-name="P44">Presidente da Comissão de Finanças, Economia e Orçamento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margin-bottom="0in" fo:line-height="100%"/>
      <style:text-properties style:font-name="Calibri" style:font-name-asian="Calibri" style:font-name-complex="Calibri" style:letter-kerning="false" style:language-asian="zh" style:country-asian="CN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0F4761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0F4761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0F4761"/>
    </style:style>
    <style:style style:name="CitaçãoIntensa" style:display-name="Citação Intens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0F4761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0F4761" fo:letter-spacing="0.0034in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Corpodetexto3" style:display-name="Corpo de texto 3" style:family="paragraph" style:parent-style-name="Normal">
      <style:paragraph-properties fo:widows="0" fo:orphans="0" fo:text-align="justify" fo:text-indent="0.7875in">
        <style:tab-stops>
          <style:tab-stop style:type="left" style:position="0.9847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/>
    </style:style>
    <style:style style:name="TableParagraph" style:display-name="Table Paragraph" style:family="paragraph" style:parent-style-name="Normal">
      <style:paragraph-properties fo:widows="0" fo:orphans="0" style:text-autospace="none"/>
      <style:text-properties fo:language="pt" fo:country="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CorpodetextoChar" style:display-name="Corpo de texto Char" style:family="text" style:parent-style-name="Fonteparág.padrão"/>
    <style:style style:name="Hyperlink" style:display-name="Hyperlink" style:family="text" style:parent-style-name="Fonteparág.padrão">
      <style:text-properties fo:color="#467886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26081314" text:anchor-type="paragraph" svg:x="-0.78889in" svg:y="-1.27778in" svg:width="8.27014in" svg:height="11.6930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aulo Fabrício</meta:initial-creator>
    <dc:creator>Neide</dc:creator>
    <meta:creation-date>2025-10-30T17:29:00Z</meta:creation-date>
    <dc:date>2025-10-30T17:29:00Z</dc:date>
    <meta:template xlink:href="Normal.dotm" xlink:type="simple"/>
    <meta:editing-cycles>2</meta:editing-cycles>
    <meta:editing-duration>PT60S</meta:editing-duration>
    <meta:document-statistic meta:page-count="2" meta:paragraph-count="5" meta:word-count="416" meta:character-count="2660" meta:row-count="18" meta:non-whitespace-character-count="2249"/>
  </office:meta>
</office:document-meta>
</file>