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P7">Câmara Municipal de Apucarana, 25 de Set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Educação, Cultura, Esportes, Saúde e Assistência Social e em conformidade com as disposições regimentais, convoco Vossa Senhoria para a Reunião Ordinária, a ser realizada na data de 29 de Setembro de 2025, às 14h45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880" office:target-frame-name="_blank" xlink:show="new"><text:span text:style-name="T18">PROJETO DE LEI N° 118/2025</text:span><text:span text:style-name="T19"><text:line-break/>AUTORIA: Ver. Dr Odarlone Orente</text:span><text:span text:style-name="T20"><text:line-break/>ASSUNTO: Institui a política pública municipal de conscientização e atenção integral à saúde da mulher no climatério e na menopausa no âmbito do município de Apucarana, e dá outras providências.</text:span></text:a></text:p>
            <text:p text:style-name="P21">02)</text:p>
            <text:p text:style-name="Normal"><text:a office:title="Clique para ver a Proposição" xlink:href="https://painel_apucarana.legiflow.com.br/index.php?sec=proposicao&amp;id=124893" office:target-frame-name="_blank" xlink:show="new"><text:span text:style-name="T22">PROJETO DE LEI N° 120/2025</text:span><text:span text:style-name="T23"><text:line-break/>AUTORIA: Ver.ª Eliana Rocha</text:span><text:span text:style-name="T24"><text:line-break/>ASSUNTO: Dispõe sobre a possibilidade de atendimento prioritário para Mulheres em Situação de Violência Doméstica nas áreas da Saúde, inclusive atendimentos psicológicos, psiquiátricos e odontológicos, assistência social e segurança, como especifica.</text:span></text:a></text:p>
            <text:p text:style-name="P25">03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26">PROJETO DE LEI N° 121/2025</text:span><text:span text:style-name="T27"><text:line-break/>AUTORIA: Ver. Guilherme Livoti</text:span><text:span text:style-name="T28"><text:line-break/>ASSUNTO: Proíbe a participação de criança e adolescente na Parada do Orgulho LGBTQIAPN+ ou manifestações públicas de mesma natureza.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MOISES TAVARES DOMINGOS:04119273962</text:span><text:span text:style-name="T32"><text:line-break/>Horário Carimbo Tempo:</text:span><text:span text:style-name="T33"><text:line-break/>26/09/2025 11:29:33</text:span></text:p>
            <text:p text:style-name="P34"> </text:p>
            <text:p text:style-name="P35">Ver. Moisés Tavares (PP)</text:p>
            <text:p text:style-name="P36">Presidente da Comissão de Educação, Cultura, Esportes, Saúde e Assistência Social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45:00Z</meta:creation-date>
    <dc:date>2025-10-30T17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881" meta:row-count="13" meta:non-whitespace-character-count="1590"/>
  </office:meta>
</office:document-meta>
</file>