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0" style:parent-style-name="Hyperlink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Ecologia, Proteção ao Meio Ambiente, Fauna e Flora</text:span></text:p>
            <text:p text:style-name="Normal">Câmara Municipal de Apucarana, 25 de Setembro de 2025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Ecologia, Proteção ao Meio Ambiente, Fauna e Flora e em conformidade com as disposições regimentais, convoco Vossa Senhoria para a Reunião Ordinária, a ser realizada na data de 29 de Setembro de 2025, às 15h30m, no Plenário desta Casa de Leis.</text:p>
            <text:p text:style-name="Normal"> </text:p>
            <text:p text:style-name="Normal"><text:span text:style-name="T7">Pauta de reunião:</text:span></text:p>
            <text:p text:style-name="Normal"> </text:p>
          </table:table-cell>
        </table:table-row>
        <table:table-row table:style-name="TableRow8">
          <table:table-cell table:style-name="TableCell9">
            <text:p text:style-name="Normal">01)</text:p>
            <text:p text:style-name="Normal"><text:a office:title="Clique para ver a Proposição" xlink:href="https://painel_apucarana.legiflow.com.br/index.php?sec=proposicao&amp;id=124931" office:target-frame-name="_blank" xlink:show="new"><text:span text:style-name="T10">PROJETO DE LEI COMPLEMENTAR N° 008/2025</text:span><text:span text:style-name="Hyperlink"><text:line-break/>AUTORIA: Ver. Guilherme Livoti</text:span><text:span text:style-name="Hyperlink"><text:line-break/>ASSUNTO: Altera o art. 302 da Lei Complementar nº 09, de 31 de dezembro de 2020 (Código de Obras e Edificações), para harmonizar critérios de implantação de postos de abastecimento e serviços com as normas vigentes.</text:span></text:a></text:p>
            <text:p text:style-name="Normal"><text:span text:style-name="T11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12">Assinatura Qualificada ICP-Brasil</text:span><text:span text:style-name="T13"><text:line-break/>MOISES TAVARES DOMINGOS:04119273962</text:span><text:line-break/>Horário Carimbo Tempo:<text:line-break/>25/09/2025 20:02:33</text:p>
            <text:p text:style-name="Normal"> </text:p>
            <text:p text:style-name="Normal">Ver. Moisés Tavares (PP)</text:p>
            <text:p text:style-name="Normal">Presidente da Comissão de Ecologia, Proteção ao Meio Ambiente, Fauna e Flor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5-10-30T18:10:00Z</meta:creation-date>
    <dc:date>2025-10-30T18:10:00Z</dc: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19" meta:row-count="7" meta:non-whitespace-character-count="946"/>
  </office:meta>
</office:document-meta>
</file>