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3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4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" style:parent-style-name="Normal" style:family="paragraph">
      <style:paragraph-properties fo:margin-bottom="0in"/>
    </style:style>
    <style:style style:name="T6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12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13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4" style:parent-style-name="Normal" style:family="paragraph">
      <style:paragraph-properties fo:margin-bottom="0in"/>
    </style:style>
    <style:style style:name="T15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margin-bottom="0in"/>
    </style:style>
    <style:style style:name="T1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22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3" style:parent-style-name="Normal" style:family="paragraph">
      <style:paragraph-properties fo:margin-bottom="0in"/>
    </style:style>
    <style:style style:name="T24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-complex="Calibri" fo:font-size="12pt" style:font-size-asian="12pt" style:font-size-complex="12pt" fo:background-color="#FFFFFF"/>
    </style:style>
    <style:style style:name="P40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1" style:parent-style-name="Normal" style:family="paragraph">
      <style:paragraph-properties fo:margin-bottom="0in"/>
    </style:style>
    <style:style style:name="T42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margin-bottom="0in"/>
    </style:style>
    <style:style style:name="T4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margin-bottom="0in"/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COMISSÃO DE JUSTIÇA, LEGISLAÇÃO E REDAÇÃO</text:p>
      <text:p text:style-name="P2">Pauta de reunião: 15 de setembro de 2025</text:p>
      <text:p text:style-name="P3"/>
      <text:p text:style-name="P4">PROJETO DE LEI N°097/2025</text:p>
      <text:p text:style-name="P5"><text:span text:style-name="T6">AUTORIA –<text:s/></text:span><text:span text:style-name="T7">Executivo</text:span></text:p>
      <text:p text:style-name="P8"><text:span text:style-name="T9">ASSUNTO</text:span><text:span text:style-name="T10">:<text:s/></text:span><text:span text:style-name="T11">Autoriza a abertura de Crédito Adicional Especial no orçamento do Município, com base em superávit financeiro no valor de R$ 80.000,00 (oitenta mil lreais), conforme especifica.</text:span></text:p>
      <text:p text:style-name="P12"/>
      <text:p text:style-name="P13">PROJETO DE LEI N°110/2025</text:p>
      <text:p text:style-name="P14"><text:span text:style-name="T15">AUTORIA –<text:s/></text:span><text:span text:style-name="T16">Executivo</text:span></text:p>
      <text:p text:style-name="P17"><text:span text:style-name="T18">ASSUNTO</text:span><text:span text:style-name="T19">:<text:s/></text:span><text:span text:style-name="T20">Prorroga o Plano Municipal de Educação, Regulamentado pela Lei Nº 062, de 18 de Junho, de 2015.</text:span></text:p>
      <text:p text:style-name="P21"/>
      <text:p text:style-name="P22">PROJETO DE LEI N°114/2025</text:p>
      <text:p text:style-name="P23"><text:span text:style-name="T24">AUTORIA –<text:s/></text:span><text:span text:style-name="T25">Moises Tavares</text:span></text:p>
      <text:p text:style-name="P26"><text:span text:style-name="T27">ASSUNTO</text:span><text:span text:style-name="T28">:<text:s/></text:span><text:span text:style-name="T29">Declara de Utilidade Pública o INSTITUTO PEREGRINOS DA FÉ – PASSO A PASSO, como especifica.</text:span></text:p>
      <text:p text:style-name="P30"/>
      <text:p text:style-name="P31">PROJETO DE LEI N°115/2025</text:p>
      <text:p text:style-name="P32"><text:span text:style-name="T33">AUTORIA –<text:s/></text:span><text:span text:style-name="T34">Executivo</text:span></text:p>
      <text:p text:style-name="P35"><text:span text:style-name="T36">ASSUNTO</text:span><text:span text:style-name="T37">:<text:s/></text:span><text:span text:style-name="T38">Altera dispositivos da Lei nº 001/1989, de 16 de março de 1989, que criou a “Autarquia dos Serviços Funerários de Apucarana”, como especifica.</text:span></text:p>
      <text:p text:style-name="P39"/>
      <text:p text:style-name="P40">PROJETO DE RESOLUÇÃO N°35/2025</text:p>
      <text:p text:style-name="P41"><text:span text:style-name="T42">AUTORIA –</text:span><text:span text:style-name="T43"><text:s/></text:span><text:span text:style-name="T44">Tiago Cordeiro</text:span></text:p>
      <text:p text:style-name="P45"><text:span text:style-name="T46">ASSUNTO</text:span><text:span text:style-name="T47">:<text:s/></text:span><text:span text:style-name="T48">Institui a comissão especial de acompanhamento da dívida municipal no âmbito da câmara municipal e dá outras</text:span><text:span text:style-name="T49"><text:s/>providencias.</text:span></text:p>
      <text:p text:style-name="P50"/>
      <text:p text:style-name="P51"><text:bookmark-start text:name="_Hlk208324046"/>PROJETO DE RESOLUÇÃO N°34/2025</text:p>
      <text:p text:style-name="P52"><text:span text:style-name="T53">AUTORIA –<text:s/></text:span><text:span text:style-name="T54">Danylo Acioli</text:span></text:p>
      <text:p text:style-name="P55"><text:span text:style-name="T56">ASSUNTO</text:span><text:span text:style-name="T57"><text:s/></text:span><text:span text:style-name="T58">Institui o Prêmio Atleta Destaque no âmbito da Câmara Municipal de Apucarana e dá outras providências.</text:span></text:p>
      <text:p text:style-name="P59"/>
      <text:p text:style-name="P60"><text:bookmark-end text:name="_Hlk2083240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25in" fo:margin-bottom="0.0555in" fo:line-height="100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111in" fo:margin-bottom="0.0555in" fo:line-height="100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top="0.1111in" fo:margin-bottom="0.0555in" fo:line-height="100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justify" fo:margin-top="0.0555in" fo:margin-bottom="0.0277in" fo:line-height="100%"/>
      <style:text-properties style:font-name-asian="Times New Roman" style:font-name-complex="Times New Roman" fo:font-style="italic" style:font-style-asian="italic" style:font-style-complex="italic" fo:color="#2F5496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justify" fo:margin-top="0.0555in" fo:margin-bottom="0.0277in" fo:line-height="100%"/>
      <style:text-properties style:font-name-asian="Times New Roman" style:font-name-complex="Times New Roman" fo:color="#2F5496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text-align="justify" fo:margin-top="0.0277in" fo:margin-bottom="0in" fo:line-height="100%"/>
      <style:text-properties style:font-name-asian="Times New Roman" style:font-name-complex="Times New Roman" fo:font-style="italic" style:font-style-asian="italic" style:font-style-complex="italic" fo:color="#595959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text-align="justify" fo:margin-top="0.0277in" fo:margin-bottom="0in" fo:line-height="100%"/>
      <style:text-properties style:font-name-asian="Times New Roman" style:font-name-complex="Times New Roman" fo:color="#595959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text-align="justify" fo:margin-bottom="0in" fo:line-height="100%"/>
      <style:text-properties style:font-name-asian="Times New Roman" style:font-name-complex="Times New Roman" fo:font-style="italic" style:font-style-asian="italic" style:font-style-complex="italic" fo:color="#272727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text-align="justify" fo:margin-bottom="0in" fo:line-height="100%"/>
      <style:text-properties style:font-name-asian="Times New Roman" style:font-name-complex="Times New Roman" fo:color="#272727" fo:font-size="12pt" style:font-size-asian="12pt" fo:hyphenate="false"/>
    </style:style>
    <style:style style:name="Normal" style:display-name="Normal" style:family="paragraph">
      <style:paragraph-properties fo:text-align="start" fo:margin-bottom="0.1111in" fo:line-height="105%"/>
      <style:text-properties fo:font-size="11pt" style:font-size-asian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text-align="justify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text-align="justify" fo:line-height="100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0%"/>
      <style:text-properties fo:font-style="italic" style:font-style-asian="italic" style:font-style-complex="italic" fo:color="#404040" fo:font-size="12pt" style:font-size-asian="12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text-align="justify" fo:margin-bottom="0in" fo:line-height="100%" fo:margin-left="0.5in">
        <style:tab-stops/>
      </style:paragraph-properties>
      <style:text-properties fo:font-size="12pt" style:font-size-asian="12pt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fo:font-style="italic" style:font-style-asian="italic" style:font-style-complex="italic" fo:color="#2F5496" fo:font-size="12pt" style:font-size-asian="12pt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text-align="start"/>
      <style:text-properties style:font-name="Times New Roman" style:font-name-asian="Times New Roman" style:font-name-complex="Times New Roman" style:letter-kerning="true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-content" style:horizontal-pos="from-left" style:vertical-pos="bottom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-0.15625in" svg:y="0in" svg:width="6.70866in" svg:height="0.7677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Neide</dc:creator>
    <meta:creation-date>2025-10-03T18:52:00Z</meta:creation-date>
    <dc:date>2025-10-03T18:52:00Z</dc:date>
    <meta:print-date>2025-09-09T18:2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4" meta:character-count="1177" meta:row-count="8" meta:non-whitespace-character-count="995"/>
  </office:meta>
</office:document-meta>
</file>