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3" style:parent-style-name="Normal" style:family="paragraph">
      <style:paragraph-properties fo:margin-bottom="0in"/>
      <style:text-properties style:font-name-complex="Calibri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-complex="Calibri" fo:font-size="12pt" style:font-size-asian="12pt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12pt" fo:background-color="#FFFFFF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-complex="Calibri" fo:font-size="12pt" style:font-size-asian="12pt" fo:background-color="#FFFFFF"/>
    </style:style>
    <style:style style:name="T47" style:parent-style-name="Fonteparág.padrão" style:family="text">
      <style:text-properties style:font-name-complex="Calibri" fo:font-size="12pt" style:font-size-asian="12pt" fo:background-color="#FFFFFF"/>
    </style:style>
    <style:style style:name="P48" style:parent-style-name="Normal" style:family="paragraph">
      <style:paragraph-properties fo:margin-bottom="0in"/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94507868"/>COMISSÃO DE EDUCAÇÃO, CULTURA, ESPORTES, SAÚDE E ASSIST. SOCIAL<text:bookmark-end text:name="_Hlk194507868"/></text:p>
      <text:p text:style-name="P3">Pauta de reunião:<text:s/>15<text:s/>de setembro<text:s/>de 2025</text:p>
      <text:p text:style-name="P4"/>
      <text:p text:style-name="P5">PROJETO DE LEI N°097/2025</text:p>
      <text:p text:style-name="P6"><text:span text:style-name="T7">AUTORIA –<text:s/></text:span><text:span text:style-name="T8">Executivo</text:span></text:p>
      <text:p text:style-name="P9"><text:span text:style-name="T10">ASSUNTO</text:span><text:span text:style-name="T11">:<text:s/></text:span><text:span text:style-name="T12">Autoriza a abertura de Crédito Adicional Especial no orçamento do Município, com base em superávit financeiro no valor de R$ 80.000,00 (oitenta mil lreais), conforme especifica.</text:span></text:p>
      <text:p text:style-name="P13"/>
      <text:p text:style-name="P14">PROJETO DE LEI N°106/2025</text:p>
      <text:p text:style-name="P15"><text:span text:style-name="T16">AUTORIA –<text:s/></text:span><text:span text:style-name="T17">Odarlone Orente</text:span></text:p>
      <text:p text:style-name="P18"><text:span text:style-name="T19">ASSUNTO</text:span><text:span text:style-name="T20">:<text:s/></text:span><text:span text:style-name="T21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 e da outras providências.</text:span></text:p>
      <text:p text:style-name="P22">PROJETO DE LEI N°110/2025</text:p>
      <text:p text:style-name="P23"><text:span text:style-name="T24">AUTORIA –<text:s/></text:span><text:span text:style-name="T25">Executivo</text:span></text:p>
      <text:p text:style-name="P26"><text:span text:style-name="T27">ASSUNTO</text:span><text:span text:style-name="T28">:<text:s/></text:span><text:span text:style-name="T29">Prorroga o Plano Municipal de Educação, Regulamentado pela Lei Nº 062, de 18 de Junho, de 2015.</text:span></text:p>
      <text:p text:style-name="P30"/>
      <text:p text:style-name="P31">PROJETO DE LEI N°115/2025</text:p>
      <text:p text:style-name="P32"><text:span text:style-name="T33">AUTORIA –<text:s/></text:span><text:span text:style-name="T34">Executivo</text:span></text:p>
      <text:p text:style-name="P35"><text:span text:style-name="T36">ASSUNTO</text:span><text:span text:style-name="T37">:<text:s/></text:span><text:span text:style-name="T38">Altera dispositivos da Lei nº 001/1989, de 16 de março de 1989, que criou a “Autarquia dos Serviços Funerários de Apucarana”, como especifica.</text:span></text:p>
      <text:p text:style-name="P39"/>
      <text:p text:style-name="P40">PROJETO DE RESOLUÇÃO N°33/2025</text:p>
      <text:p text:style-name="P41"><text:span text:style-name="T42">AUTORIA –<text:s/></text:span><text:span text:style-name="T43">Mesa Executiva</text:span></text:p>
      <text:p text:style-name="P44"><text:span text:style-name="T45">ASSUNTO<text:s/></text:span><text:span text:style-name="T46">Cria a Procuradoria Especial da Defesa dos Direitos da Juventude no âmbito da Câmara Municipal de Apucarana</text:span><text:span text:style-name="T47"><text:s/>e da outras providencias.</text:span></text:p>
      <text:p text:style-name="P48"/>
      <text:p text:style-name="P49">PROJETO DE RESOLUÇÃO N°34/2025</text:p>
      <text:p text:style-name="P50"><text:span text:style-name="T51">AUTORIA –<text:s/></text:span><text:span text:style-name="T52">Danylo Acioli</text:span></text:p>
      <text:p text:style-name="P53"><text:span text:style-name="T54">ASSUNTO</text:span><text:span text:style-name="T55"><text:s/></text:span><text:span text:style-name="T56">Institui o Prêmio Atleta Destaque no âmbito da Câmara Municipal de Apucarana e dá outras providências.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-0.28125in" svg:y="0.19931in" svg:width="6.70866in" svg:height="0.76772in" style:rel-width="scale" style:rel-height="scale"><draw:image xlink:href="media/image1.jpe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9:02:00Z</meta:creation-date>
    <dc:date>2025-10-03T19:02:00Z</dc:date>
    <meta:print-date>2025-09-15T15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31" meta:row-count="10" meta:non-whitespace-character-count="1210"/>
  </office:meta>
</office:document-meta>
</file>