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-complex="Calibri" fo:font-size="12pt" style:font-size-asian="12pt" fo:background-color="#FFFFFF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 fo:font-size="12pt" style:font-size-asian="12pt" fo:background-color="#FFFFFF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-complex="Calibri" fo:font-size="12pt" style:font-size-asian="12pt" fo:background-color="#FFFFFF"/>
    </style:style>
    <style:style style:name="P2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-complex="Calibri" fo:font-size="12pt" style:font-size-asian="12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0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-complex="Calibri" fo:font-size="12pt" style:font-size-asian="12pt" fo:background-color="#FFFFFF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-complex="Calibri" fo:font-size="12pt" style:font-size-asian="12pt" fo:background-color="#FFFFFF"/>
    </style:style>
    <style:style style:name="P4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2pt" style:font-size-asian="12pt" fo:background-color="#FFFFFF"/>
    </style:style>
    <style:style style:name="P58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fo:background-color="#FFFFFF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6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2pt" style:font-size-asian="12pt"/>
    </style:style>
    <style:style style:name="P70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fo:background-color="#FFFFFF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Normal" style:family="paragraph">
      <style:text-properties style:font-name-complex="Calibri" fo:font-size="12pt" style:font-size-asian="12pt"/>
    </style:style>
  </office:automatic-styles>
  <office:body>
    <office:text text:use-soft-page-breaks="true">
      <text:p text:style-name="P1">COMISSÃO DE JUSTIÇA, LEGISLAÇÃO E REDAÇÃO</text:p>
      <text:p text:style-name="P3">Pauta de reunião:<text:s/>08<text:s/>de setembro<text:s/>de 2025</text:p>
      <text:p text:style-name="P4">PROJETO DE LEI N°92/2025</text:p>
      <text:p text:style-name="P5"><text:span text:style-name="T6">AUTORIA –<text:s/></text:span><text:span text:style-name="T7">Danylo Acioli</text:span></text:p>
      <text:p text:style-name="P8"><text:span text:style-name="T9">ASSUNTO</text:span><text:span text:style-name="T10">:<text:s/></text:span><text:span text:style-name="T11">Dispõe sobre a instituição da política pública e do programa de recolhimento de resíduos têxteis no Município de Apucarana.</text:span></text:p>
      <text:p text:style-name="P12"/>
      <text:p text:style-name="P13">PROJETO DE LEI N°105/2025</text:p>
      <text:p text:style-name="P14"><text:span text:style-name="T15">AUTORIA –<text:s/></text:span><text:span text:style-name="T16">Danylo Acioli e Moisés Tavares</text:span></text:p>
      <text:p text:style-name="P17"><text:span text:style-name="T18">ASSUNTO</text:span><text:span text:style-name="T19">:Declara como “persona non grata” no Município de Apucarana toda autoridade, agente público ou particular que venha a ser formalmente reconhecido como violador das prerrogativas profissionais da advocacia, nos termos que especifica.</text:span></text:p>
      <text:p text:style-name="P20"/>
      <text:p text:style-name="P21">PROJETO DE LEI N°107/2025</text:p>
      <text:p text:style-name="P22"><text:span text:style-name="T23">AUTORIA –<text:s/></text:span><text:span text:style-name="T24">Danylo Acioli</text:span></text:p>
      <text:p text:style-name="P25"><text:span text:style-name="T26">ASSUNTO</text:span><text:span text:style-name="T27">:<text:s/></text:span><text:span text:style-name="T28">Concede o Título de Cidadão Honorário de Apucarana ao Presidente da OAB Paraná, LUIZ FERNANDO PEREIRA, pelos relevantes serviços prestados à comunidade apucaranense</text:span></text:p>
      <text:p text:style-name="P29"/>
      <text:p text:style-name="P30">PROJETO DE LEI N°112/2025</text:p>
      <text:p text:style-name="P31"><text:span text:style-name="T32">AUTORIA –<text:s/></text:span><text:span text:style-name="T33">Moisés Tavares</text:span></text:p>
      <text:p text:style-name="P34"><text:span text:style-name="T35">ASSUNTO</text:span><text:span text:style-name="T36">: C</text:span><text:span text:style-name="T37">oncede o Diploma de Méritos em Tarefas Comunitárias de Apucarana ao “Sesc Apucarana”, pelos relevantes serviços prestados à comunidade apucaranense.</text:span></text:p>
      <text:p text:style-name="P38"/>
      <text:p text:style-name="P39">PROJETO DE RESOLUÇÃO N°33/2025</text:p>
      <text:p text:style-name="P40"><text:span text:style-name="T41">AUTORIA –<text:s/></text:span><text:span text:style-name="T42">Mesa Executiva</text:span></text:p>
      <text:p text:style-name="P43"><text:span text:style-name="T44">ASSUNTO<text:s/></text:span><text:span text:style-name="T45">Cria a Procuradoria Especial da Defesa dos Direitos da Juventude no âmbito da Câmara Municipal de Apucarana.</text:span></text:p>
      <text:p text:style-name="P46"/>
      <text:p text:style-name="P47"><text:span text:style-name="T48">MOÇÃO DE APLAUSOS Nº20/2025</text:span></text:p>
      <text:p text:style-name="P49"><text:span text:style-name="T50">AUTORIA<text:s/></text:span><text:span text:style-name="T51">–<text:s/></text:span><text:span text:style-name="T52">Danylo Acioli</text:span></text:p>
      <text:p text:style-name="P53"><text:span text:style-name="T54">ASSUNTO</text:span><text:span text:style-name="T55">:</text:span><text:span text:style-name="T56"><text:s/></text:span><text:span text:style-name="T57">MOÇÃO DE APLAUSOS à Associação Desportiva Gol de Letra de Apucarana, pelo seu notável e inspirador trabalho no fomento ao futebol para crianças e adolescentes no município, forjando futuros campeões e cidadãos exemplares.</text:span></text:p>
      <text:p text:style-name="P58"/>
      <text:p text:style-name="P59"><text:span text:style-name="T60">MOÇÃO DE APLAUSOS Nº21/2025</text:span></text:p>
      <text:p text:style-name="P61"><text:span text:style-name="T62">AUTORIA<text:s/></text:span><text:span text:style-name="T63">–<text:s/></text:span><text:span text:style-name="T64">Tiago Cordeiro</text:span></text:p>
      <text:p text:style-name="P65"><text:span text:style-name="T66">ASSUNTO</text:span><text:span text:style-name="T67">:</text:span><text:span text:style-name="T68"><text:s/></text:span><text:span text:style-name="T69">MOÇÃO DE APLAUSOS ao sr. HÉLIO RUTHES BARBOSA, em reconhecimento à sua trajetória de vida pautada na humildade, no trabalho incansável e no legado ético e comunitário que deixa à cidade de Apucarana.</text:span></text:p>
      <text:p text:style-name="P70"/>
      <text:p text:style-name="P71"><text:span text:style-name="T72">MOÇÃO DE APLAUSOS Nº22/2025</text:span></text:p>
      <text:p text:style-name="P73"><text:span text:style-name="T74">AUTORIA<text:s/></text:span><text:span text:style-name="T75">– Guilherme Livoti</text:span></text:p>
      <text:p text:style-name="P76"><text:span text:style-name="T77">ASSUNTO</text:span><text:span text:style-name="T78">:</text:span><text:span text:style-name="T79"><text:s/></text:span><text:span text:style-name="T80">MOÇÃO DE APLAUSOS ao professor e carateca apucaranense, Alan Pereira</text:span><text:span text:style-name="T81"><text:s/>da Silva</text:span><text:span text:style-name="T82">, pelos relevantes serviços prestados ao esporte e pela recente conquista internacional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8:21:00Z</meta:creation-date>
    <dc:date>2025-10-03T18:21:00Z</dc:date>
    <meta:print-date>2025-09-09T15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6" meta:character-count="1959" meta:row-count="13" meta:non-whitespace-character-count="1656"/>
  </office:meta>
</office:document-meta>
</file>