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western" style:family="paragraph">
      <style:paragraph-properties fo:margin-top="0in" fo:margin-bottom="0in"/>
      <style:text-properties style:font-name="Calibri" style:font-name-complex="Calibri"/>
    </style:style>
    <style:style style:name="P4" style:parent-style-name="Normal" style:family="paragraph">
      <style:paragraph-properties fo:text-align="justify" fo:margin-bottom="0in" fo:line-height="100%"/>
      <style:text-properties style:font-name-complex="Calibri" fo:font-size="12pt" style:font-size-asian="12pt"/>
    </style:style>
    <style:style style:name="P5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6" style:parent-style-name="Normal" style:family="paragraph">
      <style:paragraph-properties fo:text-align="justify" fo:margin-bottom="0in" fo:line-height="100%"/>
    </style:style>
    <style:style style:name="T7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9" style:parent-style-name="Normal" style:family="paragraph">
      <style:paragraph-properties fo:text-align="justify" fo:margin-bottom="0in" fo:line-height="100%"/>
    </style:style>
    <style:style style:name="T10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1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T12" style:parent-style-name="Fonteparág.padrão" style:family="text">
      <style:text-properties style:font-name-complex="Calibri" fo:font-size="12pt" style:font-size-asian="12pt" fo:background-color="#FFFFFF"/>
    </style:style>
    <style:style style:name="P13" style:parent-style-name="Normal" style:family="paragraph">
      <style:paragraph-properties fo:text-align="justify" fo:margin-bottom="0in" fo:line-height="100%"/>
      <style:text-properties style:font-name-complex="Calibri" fo:font-size="12pt" style:font-size-asian="12pt" fo:background-color="#FFFFFF"/>
    </style:style>
    <style:style style:name="P14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5" style:parent-style-name="Normal" style:family="paragraph">
      <style:paragraph-properties fo:text-align="justify" fo:margin-bottom="0in" fo:line-height="100%"/>
    </style:style>
    <style:style style:name="T16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7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21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23" style:parent-style-name="Normal" style:family="paragraph">
      <style:paragraph-properties fo:text-align="justify" fo:margin-bottom="0in" fo:line-height="100%"/>
    </style:style>
    <style:style style:name="T24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-complex="Calibri" fo:font-size="12pt" style:font-size-asian="12pt"/>
    </style:style>
    <style:style style:name="P30" style:parent-style-name="Normal" style:family="paragraph">
      <style:paragraph-properties fo:text-align="justify" fo:margin-bottom="0in" fo:line-height="100%"/>
      <style:text-properties style:font-name-complex="Calibri" fo:font-size="12pt" style:font-size-asian="12pt"/>
    </style:style>
    <style:style style:name="P31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35" style:parent-style-name="Normal" style:family="paragraph">
      <style:paragraph-properties fo:text-align="justify" fo:margin-bottom="0in" fo:line-height="100%"/>
    </style:style>
    <style:style style:name="T36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-complex="Calibri" fo:font-size="12pt" style:font-size-asian="12pt" fo:background-color="#FFFFFF"/>
    </style:style>
    <style:style style:name="P39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40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41" style:parent-style-name="Normal" style:family="paragraph">
      <style:paragraph-properties fo:text-align="justify" fo:margin-bottom="0in" fo:line-height="100%"/>
    </style:style>
    <style:style style:name="T42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text-align="justify" fo:margin-bottom="0in" fo:line-height="100%"/>
    </style:style>
    <style:style style:name="T45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-complex="Calibri" fo:font-size="12pt" style:font-size-asian="12pt" fo:background-color="#FFFFFF"/>
    </style:style>
    <style:style style:name="P48" style:parent-style-name="Normal" style:family="paragraph">
      <style:paragraph-properties fo:text-align="justify" fo:margin-bottom="0in" fo:line-height="100%"/>
      <style:text-properties style:font-name-complex="Calibri" fo:font-size="12pt" style:font-size-asian="12pt" fo:background-color="#FFFFFF"/>
    </style:style>
    <style:style style:name="P49" style:parent-style-name="Normal" style:family="paragraph">
      <style:paragraph-properties fo:margin-bottom="0in" fo:line-height="100%"/>
    </style:style>
    <style:style style:name="T50" style:parent-style-name="Fonteparág.padrão" style:family="text">
      <style:text-properties style:font-name="Calibri"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51" style:parent-style-name="Normal" style:family="paragraph">
      <style:paragraph-properties fo:margin-bottom="0in" fo:line-height="100%"/>
    </style:style>
    <style:style style:name="T52" style:parent-style-name="Fonteparág.padrão" style:family="text">
      <style:text-properties style:font-name="Calibri"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style:font-name="Calibri" style:font-name-asian="Calibri" style:font-name-complex="Calibri" style:letter-kerning="false" fo:font-size="12pt" style:font-size-asian="12pt" style:font-size-complex="12pt"/>
    </style:style>
    <style:style style:name="T54" style:parent-style-name="Fonteparág.padrão" style:family="text">
      <style:text-properties style:font-name="Calibri" style:font-name-complex="Calibri" fo:font-size="12pt" style:font-size-asian="12pt" style:font-size-complex="12pt" fo:background-color="#FFFFFF"/>
    </style:style>
    <style:style style:name="P55" style:parent-style-name="Normal" style:family="paragraph">
      <style:paragraph-properties fo:text-align="justify" fo:margin-bottom="0in" fo:line-height="100%"/>
    </style:style>
    <style:style style:name="T56" style:parent-style-name="Fonteparág.padrão" style:family="text">
      <style:text-properties style:font-name="Calibri"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Calibri" style:font-name-asian="Calibri" style:font-name-complex="Calibri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Calibri"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style:font-name="Calibri" style:font-name-complex="Calibri" fo:font-size="12pt" style:font-size-asian="12pt" style:font-size-complex="12pt" fo:background-color="#FFFFFF"/>
    </style:style>
    <style:style style:name="P60" style:parent-style-name="Normal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2pt" fo:background-color="#FFFFFF"/>
    </style:style>
    <style:style style:name="P61" style:parent-style-name="Normal" style:family="paragraph">
      <style:paragraph-properties fo:margin-bottom="0in" fo:line-height="100%"/>
    </style:style>
    <style:style style:name="T62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63" style:parent-style-name="Normal" style:family="paragraph">
      <style:paragraph-properties fo:margin-bottom="0in" fo:line-height="100%"/>
    </style:style>
    <style:style style:name="T64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T66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P67" style:parent-style-name="Normal" style:family="paragraph">
      <style:paragraph-properties fo:text-align="justify" fo:margin-bottom="0in" fo:line-height="100%"/>
    </style:style>
    <style:style style:name="T68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style:font-name-asian="Calibri" style:font-name-complex="Calibri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7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</style:style>
    <style:style style:name="T74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75" style:parent-style-name="Normal" style:family="paragraph">
      <style:paragraph-properties fo:margin-bottom="0in" fo:line-height="100%"/>
    </style:style>
    <style:style style:name="T76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00%"/>
    </style:style>
    <style:style style:name="T79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style:font-name-asian="Calibri" style:font-name-complex="Calibri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COMISSÃO DE<text:s/>FINANÇAS, ECONOMIA E ORÇAMENTO</text:p>
      <text:p text:style-name="P3">Pauta de reunião:<text:s/>08<text:s/>de setembro<text:s/>de 2025</text:p>
      <text:p text:style-name="P4"/>
      <text:p text:style-name="P5">PROJETO DE LEI N°92/2025</text:p>
      <text:p text:style-name="P6"><text:span text:style-name="T7">AUTORIA –<text:s/></text:span><text:span text:style-name="T8">Danylo Acioli</text:span></text:p>
      <text:p text:style-name="P9"><text:span text:style-name="T10">ASSUNTO</text:span><text:span text:style-name="T11">:<text:s/></text:span><text:span text:style-name="T12">Dispõe sobre a instituição da política pública e do programa de recolhimento de resíduos têxteis no Município de Apucarana.</text:span></text:p>
      <text:p text:style-name="P13"/>
      <text:p text:style-name="P14">PROJETO DE LEI N°105/2025</text:p>
      <text:p text:style-name="P15"><text:span text:style-name="T16">AUTORIA –<text:s/></text:span><text:span text:style-name="T17">Danylo Acioli e Moisés Tavares</text:span></text:p>
      <text:p text:style-name="P18"><text:span text:style-name="T19">ASSUNTO<text:s/></text:span><text:span text:style-name="T20">:Declara como “persona non grata” no Município de Apucarana toda autoridade, agente público ou particular que venha a ser formalmente reconhecido como violador das prerrogativas profissionais da advocacia, nos termos que especifica.</text:span></text:p>
      <text:p text:style-name="P21"/>
      <text:p text:style-name="P22">PROJETO DE LEI N°107/2025</text:p>
      <text:p text:style-name="P23"><text:span text:style-name="T24">AUTORIA –<text:s/></text:span><text:span text:style-name="T25">Danylo Acioli</text:span></text:p>
      <text:p text:style-name="P26"><text:span text:style-name="T27">ASSUNTO</text:span><text:span text:style-name="T28">:<text:s/></text:span><text:span text:style-name="T29">Concede o Título de Cidadão Honorário de Apucarana ao Presidente da OAB Paraná, LUIZ FERNANDO PEREIRA, pelos relevantes serviços prestados à comunidade apucaranense.</text:span></text:p>
      <text:p text:style-name="P30"/>
      <text:p text:style-name="P31">PROJETO DE LEI N°112/2025</text:p>
      <text:p text:style-name="P32"><text:span text:style-name="T33">AUTORIA –<text:s/></text:span><text:span text:style-name="T34">Moisés Tavares</text:span></text:p>
      <text:p text:style-name="P35"><text:span text:style-name="T36">ASSUNTO</text:span><text:span text:style-name="T37">: C</text:span><text:span text:style-name="T38">oncede o Diploma de Méritos em Tarefas Comunitárias de Apucarana ao “Sesc Apucarana”, pelos relevantes serviços prestados à comunidade apucaranense.</text:span></text:p>
      <text:p text:style-name="P39"/>
      <text:p text:style-name="P40">PROJETO DE RESOLUÇÃO N°33/2025</text:p>
      <text:p text:style-name="P41"><text:span text:style-name="T42">AUTORIA –<text:s/></text:span><text:span text:style-name="T43">Mesa Executiva</text:span></text:p>
      <text:p text:style-name="P44"><text:span text:style-name="T45">ASSUNTO</text:span><text:span text:style-name="T46">:<text:s/></text:span><text:span text:style-name="T47">Cria a Procuradoria Especial da Defesa dos Direitos da Juventude no âmbito da Câmara Municipal de Apucarana.</text:span></text:p>
      <text:p text:style-name="P48"/>
      <text:p text:style-name="P49"><text:span text:style-name="T50">MOÇÃO DE APLAUSOS Nº20/2025</text:span></text:p>
      <text:p text:style-name="P51"><text:span text:style-name="T52">AUTORIA<text:s/></text:span><text:span text:style-name="T53">–<text:s/></text:span><text:span text:style-name="T54">Danylo Acioli</text:span></text:p>
      <text:p text:style-name="P55"><text:span text:style-name="T56">ASSUNTO</text:span><text:span text:style-name="T57">:</text:span><text:span text:style-name="T58"><text:s/></text:span><text:span text:style-name="T59">MOÇÃO DE APLAUSOS à Associação Desportiva Gol de Letra de Apucarana, pelo seu notável e inspirador trabalho no fomento ao futebol para crianças e adolescentes no município, forjando futuros campeões e cidadãos exemplares.</text:span></text:p>
      <text:p text:style-name="P60"/>
      <text:p text:style-name="P61"><text:span text:style-name="T62">MOÇÃO DE APLAUSOS Nº21/2025</text:span></text:p>
      <text:p text:style-name="P63"><text:span text:style-name="T64">AUTORIA<text:s/></text:span><text:span text:style-name="T65">–<text:s/></text:span><text:span text:style-name="T66">Tiago Cordeiro</text:span></text:p>
      <text:p text:style-name="P67"><text:span text:style-name="T68">ASSUNTO</text:span><text:span text:style-name="T69">:</text:span><text:span text:style-name="T70"><text:s/></text:span><text:span text:style-name="T71">MOÇÃO DE APLAUSOS ao sr. HÉLIO RUTHES BARBOSA, em reconhecimento à sua trajetória de vida pautada na humildade, no trabalho incansável e no legado ético e comunitário que deixa à cidade de Apucarana.</text:span></text:p>
      <text:p text:style-name="P72"/>
      <text:p text:style-name="P73"><text:span text:style-name="T74">MOÇÃO DE APLAUSOS Nº22/2025</text:span></text:p>
      <text:p text:style-name="P75"><text:span text:style-name="T76">AUTORIA<text:s/></text:span><text:span text:style-name="T77">– Guilherme Livoti</text:span></text:p>
      <text:p text:style-name="P78"><text:span text:style-name="T79">ASSUNTO</text:span><text:span text:style-name="T80">:</text:span><text:span text:style-name="T81"><text:s/></text:span><text:span text:style-name="T82">MOÇÃO DE APLAUSOS ao professor e carateca apucaranense, Alan Pereira da Silva, pelos relevantes serviços prestados ao esporte e pela recente conquista internacional</text:span><text:span text:style-name="T8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5%"/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7%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 fo:line-height="107%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line-height="107%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pt" style:country-asian="BR" fo:hyphenate="false"/>
    </style:style>
    <style:style style:name="fontstyle01" style:display-name="fontstyle0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.0107in, -0.00015in, 0.0107in, -0.00015in)" style:horizontal-rel="paragraph" style:vertical-rel="page-content" style:horizontal-pos="from-left" style:vertical-pos="bottom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2" text:anchor-type="paragraph" svg:x="-0.48958in" svg:y="0in" svg:width="6.70866in" svg:height="0.767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draw:frame draw:style-name="a1" draw:name="Imagem 6" text:anchor-type="as-char" svg:x="0in" svg:y="0in" svg:width="4.54792in" svg:height="0.53056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xandre Spaciari Kuchpil</meta:initial-creator>
    <dc:creator>Neide</dc:creator>
    <meta:creation-date>2025-10-03T18:17:00Z</meta:creation-date>
    <dc:date>2025-10-03T18:17:00Z</dc:date>
    <meta:print-date>2025-09-09T15:4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307" meta:character-count="1963" meta:row-count="13" meta:non-whitespace-character-count="1659"/>
  </office:meta>
</office:document-meta>
</file>