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45" style:parent-style-name="Normal" style:family="paragraph">
      <style:text-properties style:font-name="Calibri" style:font-name-complex="Calibri" fo:font-size="12pt" style:font-size-asian="12pt" style:font-size-complex="12pt" fo:background-color="#FFFFFF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color="#212529" fo:font-size="12pt" style:font-size-asian="12pt" style:font-size-complex="12pt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6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</text:p>
      <text:p text:style-name="P3">COMISSÃO DE EDUCAÇÃO, CULTURA, ESPORTES, SAÚDE E ASSIST. SOCIAL<text:bookmark-end text:name="_Hlk194507868"/></text:p>
      <text:p text:style-name="P4">Pauta de reunião:<text:s/>08<text:s/>de setembro<text:s/>de 2025</text:p>
      <text:p text:style-name="P5"/>
      <text:p text:style-name="P6">PROJETO DE LEI N°106/2025</text:p>
      <text:p text:style-name="P7"><text:span text:style-name="T8">AUTORIA –<text:s/></text:span><text:span text:style-name="T9">Odarlone Orente</text:span></text:p>
      <text:p text:style-name="P10"><text:span text:style-name="T11">ASSUNTO</text:span><text:span text:style-name="T12">:<text:s/></text:span><text:span text:style-name="T13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14"/>
      <text:p text:style-name="P15">PROJETO DE LEI N°112/2025</text:p>
      <text:p text:style-name="P16"><text:span text:style-name="T17">AUTORIA –<text:s/></text:span><text:span text:style-name="T18">Moisés Tavares</text:span></text:p>
      <text:p text:style-name="P19"><text:span text:style-name="T20">ASSUNTO</text:span><text:span text:style-name="T21">: C</text:span><text:span text:style-name="T22">oncede o Diploma de Méritos em Tarefas Comunitárias de Apucarana ao “Sesc Apucarana”, pelos relevantes serviços prestados à comunidade apucaranense.</text:span></text:p>
      <text:p text:style-name="P23"/>
      <text:p text:style-name="P24">PROJETO DE RESOLUÇÃO N°33/2025</text:p>
      <text:p text:style-name="P25"><text:span text:style-name="T26">AUTORIA –<text:s/></text:span><text:span text:style-name="T27">Mesa Executiva</text:span></text:p>
      <text:p text:style-name="P28"><text:span text:style-name="T29">ASSUNTO</text:span><text:span text:style-name="T30"><text:s/>:</text:span><text:span text:style-name="T31"><text:s/></text:span><text:span text:style-name="T32">Cria a Procuradoria Especial da Defesa dos Direitos da Juventude no âmbito da Câmara Municipal de Apucarana.</text:span></text:p>
      <text:p text:style-name="P33"/>
      <text:p text:style-name="P34"><text:span text:style-name="T35">MOÇÃO DE APLAUSOS Nº20/2025</text:span></text:p>
      <text:p text:style-name="P36"><text:span text:style-name="T37">AUTORIA<text:s/></text:span><text:span text:style-name="T38">–<text:s/></text:span><text:span text:style-name="T39">Danylo Acioli</text:span></text:p>
      <text:p text:style-name="P40"><text:span text:style-name="T41">ASSUNTO</text:span><text:span text:style-name="T42">:</text:span><text:span text:style-name="T43"><text:s/></text:span><text:span text:style-name="T44">MOÇÃO DE APLAUSOS à Associação Desportiva Gol de Letra de Apucarana, pelo seu notável e inspirador trabalho no fomento ao futebol para crianças e adolescentes no município, forjando futuros campeões e cidadãos exemplares.</text:span></text:p>
      <text:p text:style-name="P45"/>
      <text:p text:style-name="P46"><text:span text:style-name="T47">MOÇÃO DE APLAUSOS Nº22/2025</text:span></text:p>
      <text:p text:style-name="P48"><text:span text:style-name="T49">AUTORIA<text:s/></text:span><text:span text:style-name="T50">– Guilherme Livoti</text:span></text:p>
      <text:p text:style-name="P51"><text:span text:style-name="T52">ASSUNTO</text:span><text:span text:style-name="T53">:<text:s/></text:span><text:span text:style-name="T54">MOÇÃO DE APLAUSOS ao professor e carateca apucaranense, Alan Pereira da Silva, pelos relevantes serviços prestados ao esporte e pela recente conquista internacional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22:00Z</meta:creation-date>
    <dc:date>2025-10-03T18:22:00Z</dc:date>
    <meta:print-date>2025-09-09T15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366" meta:row-count="9" meta:non-whitespace-character-count="1155"/>
  </office:meta>
</office:document-meta>
</file>