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 fo:background-color="#FFFFFF"/>
    </style:style>
    <style:style style:name="P14" style:parent-style-name="western" style:family="paragraph">
      <style:paragraph-properties fo:text-align="justify" fo:margin-top="0in" fo:margin-bottom="0in"/>
      <style:text-properties style:font-name="Calibri" style:font-name-complex="Calibri"/>
    </style:style>
  </office:automatic-styles>
  <office:body>
    <office:text text:use-soft-page-breaks="true">
      <text:p text:style-name="P1">COMISSÃO DE<text:s/>ECOLOGIA, PROTEÇÃO AO MEIO AMBIENTE, FAUNA E FLORA</text:p>
      <text:p text:style-name="P4">PAUTA DE<text:s/>REUNIÃO<text:s/>–<text:s/>08 setembro<text:s/>de 2025<text:bookmark-start text:name="_Hlk183609493"/><text:bookmark-start text:name="_Hlk161668676"/><text:bookmark-end text:name="_Hlk183609493"/><text:bookmark-end text:name="_Hlk161668676"/></text:p>
      <text:p text:style-name="P5"/>
      <text:p text:style-name="P6">PROJETO DE LEI N°92/2025</text:p>
      <text:p text:style-name="P7"><text:span text:style-name="T8">AUTORIA –<text:s/></text:span><text:span text:style-name="T9">Danylo Acioli</text:span></text:p>
      <text:p text:style-name="P10"><text:span text:style-name="T11">ASSUNTO</text:span><text:span text:style-name="T12">:<text:s/></text:span><text:span text:style-name="T13">Dispõe sobre a instituição da política pública e do programa de recolhimento de resíduos têxteis no Município de Apucarana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6081314" text:anchor-type="paragraph" svg:x="-1.1625in" svg:y="-1.44375in" svg:width="8.43611in" svg:height="11.4597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P3"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24:00Z</meta:creation-date>
    <dc:date>2025-10-03T18:24:00Z</dc:date>
    <meta:print-date>2025-09-03T1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5" meta:row-count="2" meta:non-whitespace-character-count="242"/>
  </office:meta>
</office:document-meta>
</file>