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Apto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6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-complex="Calibri" fo:font-size="12pt" style:font-size-asian="12pt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T3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-complex="Calibri" fo:font-size="12pt" style:font-size-asian="12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5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5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</office:automatic-styles>
  <office:body>
    <office:text text:use-soft-page-breaks="true">
      <text:p text:style-name="P1"><text:bookmark-start text:name="_Hlk190296900"/><text:bookmark-end text:name="_Hlk190296900"/></text:p>
      <text:p text:style-name="P2"><text:bookmark-start text:name="_Hlk194507868"/></text:p>
      <text:p text:style-name="P3"/>
      <text:p text:style-name="P4">COMISSÃO DE EDUCAÇÃO, CULTURA, ESPORTES, SAÚDE E ASSIST. SOCIAL<text:bookmark-end text:name="_Hlk194507868"/></text:p>
      <text:p text:style-name="P5">Pauta de reunião:<text:s/>01 de setembro<text:s/>de 2025</text:p>
      <text:p text:style-name="P6"/>
      <text:p text:style-name="P7"><text:bookmark-start text:name="_Hlk194305109"/>PROJETO DE LEI N°99/2025</text:p>
      <text:p text:style-name="P8"><text:span text:style-name="T9">AUTORIA –<text:s/></text:span><text:span text:style-name="T10">Danylo Acioli</text:span></text:p>
      <text:p text:style-name="P11"><text:span text:style-name="T12">ASSUNTO</text:span><text:span text:style-name="T13">:<text:s/></text:span><text:span text:style-name="T14">Dispõe sobre concessão de atendimento prioritário aos doadores regulares de sangue no Município de Apucarana, nos termos da Lei nº 14.626, de 19 de julho de 2023.</text:span></text:p>
      <text:p text:style-name="P15"/>
      <text:p text:style-name="P16"/>
      <text:p text:style-name="P17"/>
      <text:p text:style-name="P18"><text:bookmark-end text:name="_Hlk194305109"/>PROJETO DE LEI N°106/2025</text:p>
      <text:p text:style-name="P19"><text:span text:style-name="T20">AUTORIA –<text:s/></text:span><text:span text:style-name="T21">Odarlone Orente</text:span></text:p>
      <text:p text:style-name="P22"><text:span text:style-name="T23">ASSUNTO</text:span><text:span text:style-name="T24">:<text:s/></text:span><text:span text:style-name="T25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.</text:span></text:p>
      <text:p text:style-name="P26"/>
      <text:p text:style-name="P27"/>
      <text:p text:style-name="P28"/>
      <text:p text:style-name="P29">PROJETO DE LEI N°113/2025</text:p>
      <text:p text:style-name="P30"><text:span text:style-name="T31">AUTORIA –<text:s/></text:span><text:span text:style-name="T32">Sidnei Oliveira</text:span></text:p>
      <text:p text:style-name="P33"><text:span text:style-name="T34">ASSUNTO</text:span><text:span text:style-name="T35"><text:s/>Declara de Utilidade Pública a associação de pais e mestres e funcionários do Colégio Estadual São Bartolomeu – Ensino Fundamental e Médio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1.26667in" svg:y="-0.75486in" svg:width="8.43611in" svg:height="11.4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6T13:10:00Z</meta:creation-date>
    <dc:date>2025-10-06T13:10:00Z</dc:date>
    <meta:print-date>2025-09-03T1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00" meta:row-count="6" meta:non-whitespace-character-count="761"/>
  </office:meta>
</office:document-meta>
</file>