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margin-bottom="0in"/>
      <style:text-properties style:font-name="Aptos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-complex="Calibri" fo:font-size="12pt" style:font-size-asian="12pt"/>
    </style:style>
    <style:style style:name="P22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2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-complex="Calibri" fo:color="#212529" fo:font-size="12pt" style:font-size-asian="12pt"/>
    </style:style>
    <style:style style:name="T31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3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-complex="Calibri" fo:color="#212529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190296900"/><text:bookmark-end text:name="_Hlk190296900"/></text:p>
      <text:p text:style-name="P2"><text:bookmark-start text:name="_Hlk194507868"/>COMISSÃO DE EDUCAÇÃO, CULTURA, ESPORTES, SAÚDE E ASSIST. SOCIAL<text:bookmark-end text:name="_Hlk194507868"/></text:p>
      <text:p text:style-name="P3">Pauta de reunião:<text:s/>28<text:s/>de<text:s/>agosto<text:s/>de 2025</text:p>
      <text:p text:style-name="P4"/>
      <text:p text:style-name="P5"><text:bookmark-start text:name="_Hlk194305109"/>PROJETO DE LEI N°99/2025</text:p>
      <text:p text:style-name="P6"><text:span text:style-name="T7">AUTORIA –<text:s/></text:span><text:span text:style-name="T8">Danylo Acioli</text:span></text:p>
      <text:p text:style-name="P9"><text:span text:style-name="T10">ASSUNTO</text:span><text:span text:style-name="T11">:<text:s/></text:span><text:span text:style-name="T12">Dispõe sobre concessão de atendimento prioritário aos doadores regulares de sangue no Município de Apucarana, nos termos da Lei nº 14.626, de 19 de julho de 2023.</text:span></text:p>
      <text:p text:style-name="P13"/>
      <text:p text:style-name="P14"><text:bookmark-end text:name="_Hlk194305109"/>PROJETO DE LEI N°106/2025</text:p>
      <text:p text:style-name="P15"><text:span text:style-name="T16">AUTORIA –<text:s/></text:span><text:span text:style-name="T17">Odarlone Orente</text:span></text:p>
      <text:p text:style-name="P18"><text:span text:style-name="T19">ASSUNTO</text:span><text:span text:style-name="T20">:<text:s/></text:span><text:span text:style-name="T21">Dispõe sobre a proibição da produção, gravação e divulgação de conteúdos que promovam a adultização, exploração sexual ou sensualização de crianças e adolescentes no âmbito do Município de Apucarana, estabelece penalidades e cria o Programa Municipal de Proteção à Infância na Internet.</text:span></text:p>
      <text:p text:style-name="P22"/>
      <text:p text:style-name="P23">PROJETO DE LEI N°109/2025</text:p>
      <text:p text:style-name="P24"><text:span text:style-name="T25">AUTORIA –<text:s/></text:span><text:span text:style-name="T26">Executivo</text:span></text:p>
      <text:p text:style-name="P27"><text:span text:style-name="T28">ASSUNTO</text:span><text:span text:style-name="T29">:</text:span><text:span text:style-name="T30"><text:s/></text:span><text:span text:style-name="T31">Revoga a Lei nº 119/2024, de 04 de dezembro de 2024 que autoriza o Poder Executivo Municipal a ceder, em regime de Concessão de Direito Real Uso com encargos, o imóvel à Ordem dos Advogados do Brasil - Subseção Apucarana/PR, como especifica.</text:span></text:p>
      <text:p text:style-name="P32"/>
      <text:p text:style-name="P33"/>
      <text:p text:style-name="P34"><text:span text:style-name="T35">MOÇÃO DE APLAUSOS Nº19/2025</text:span></text:p>
      <text:p text:style-name="P36"><text:span text:style-name="T37">AUTORIA<text:s/></text:span><text:span text:style-name="T38">–<text:s/></text:span><text:span text:style-name="T39">Danylo Acioli</text:span></text:p>
      <text:p text:style-name="P40"><text:span text:style-name="T41">ASSUNTO</text:span><text:span text:style-name="T42">:</text:span><text:span text:style-name="T43"><text:s/></text:span><text:span text:style-name="T44">MOÇÃO DE APLAUSOS à atleta apucaranense Pietra Gabrielli Tomadon Rochinski, pela brilhante trajetória no jiu-jítsu. Representando a equipe BGT JJ Army, a jovem atleta tem demonstrado um talento excepcional, conquistando múltiplos títulos, e o expressivo Vice-Campeonato do Torneio Kids International IBJJF Jiu-Jitsu Championship, realizado em Curitiba/PR, que elevou de maneira expressiva a cidade de Apucarana na referida modalidade</text:span><text:span text:style-name="T45">.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1.26667in" svg:y="-0.75486in" svg:width="8.43611in" svg:height="11.4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4T00:24:00Z</meta:creation-date>
    <dc:date>2025-10-04T00:24:00Z</dc:date>
    <meta:print-date>2025-08-28T16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30" meta:character-count="1470" meta:row-count="10" meta:non-whitespace-character-count="1242"/>
  </office:meta>
</office:document-meta>
</file>