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4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5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-complex="Calibri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-complex="Calibri" fo:font-size="12pt" style:font-size-asian="12pt"/>
    </style:style>
    <style:style style:name="P30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31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-complex="Calibri" fo:color="#212529" fo:font-size="12pt" style:font-size-asian="12pt"/>
    </style:style>
    <style:style style:name="T39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41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45" style:parent-style-name="Corpodetexto" style:family="paragraph">
      <style:paragraph-properties fo:text-align="justify" fo:margin-right="0.0979in"/>
    </style:style>
    <style:style style:name="T46" style:parent-style-name="Fonteparág.padrão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-complex="Calibri" style:font-weight-complex="bold" style:language-asian="pt" style:country-asian="BR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letter-spacing="-0.0013in"/>
    </style:style>
    <style:style style:name="P50" style:parent-style-name="Corpodetexto" style:family="paragraph">
      <style:paragraph-properties fo:text-align="justify" fo:margin-right="0.0979in"/>
      <style:text-properties style:font-name="Calibri" style:font-name-complex="Calibri"/>
    </style:style>
    <style:style style:name="P51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57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-complex="Calibri" fo:color="#212529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COMISSÃO DE<text:s/>FINANÇAS, ECONOMIA E ORÇAMENTO</text:p>
      <text:p text:style-name="P3">Pauta de reunião:<text:s/>28<text:s/>de<text:s/>agosto<text:s/>de 2025</text:p>
      <text:p text:style-name="P4"/>
      <text:p text:style-name="P5"><text:bookmark-start text:name="_Hlk194305109"/>PROJETO DE LEI N°99/2025</text:p>
      <text:p text:style-name="P6"><text:span text:style-name="T7">AUTORIA –<text:s/></text:span><text:span text:style-name="T8">Danylo Acioli</text:span></text:p>
      <text:p text:style-name="P9"><text:span text:style-name="T10">ASSUNTO</text:span><text:span text:style-name="T11">:<text:s/></text:span><text:span text:style-name="T12">Dispõe sobre concessão de atendimento prioritário aos doadores regulares de sangue no Município de Apucarana, nos termos da Lei nº 14.626, de 19 de julho de 2023.</text:span></text:p>
      <text:p text:style-name="P13"/>
      <text:p text:style-name="P14">PROJETO DE LEI N°105/2025</text:p>
      <text:p text:style-name="P15"><text:span text:style-name="T16">AUTORIA –<text:s/></text:span><text:span text:style-name="T17">Danylo Acioli e Moisés Tavares</text:span></text:p>
      <text:p text:style-name="P18"><text:span text:style-name="T19">ASSUNTO<text:s/></text:span><text:span text:style-name="T20">:Declara como “persona non grata” no Município de Apucarana toda autoridade, agente público ou particular que venha a ser formalmente reconhecido como violador das prerrogativas profissionais da advocacia, nos termos que especifica.</text:span></text:p>
      <text:p text:style-name="P21"/>
      <text:p text:style-name="P22">PROJETO DE LEI N°106/2025</text:p>
      <text:p text:style-name="P23"><text:span text:style-name="T24">AUTORIA –<text:s/></text:span><text:span text:style-name="T25">Odarlone Orente</text:span></text:p>
      <text:p text:style-name="P26"><text:span text:style-name="T27">ASSUNTO</text:span><text:span text:style-name="T28">:<text:s/></text:span><text:span text:style-name="T29">Dispõe sobre a proibição da produção, gravação e divulgação de conteúdos que promovam a adultização, exploração sexual ou sensualização de crianças e adolescentes no âmbito do Município de Apucarana, estabelece penalidades e cria o Programa Municipal de Proteção à Infância na Internet.</text:span></text:p>
      <text:p text:style-name="P30"/>
      <text:p text:style-name="P31">PROJETO DE LEI N°109/2025</text:p>
      <text:p text:style-name="P32"><text:span text:style-name="T33">AUTORIA –<text:s/></text:span><text:span text:style-name="T34">Executivo</text:span></text:p>
      <text:p text:style-name="P35"><text:span text:style-name="T36">ASSUNTO</text:span><text:span text:style-name="T37">:</text:span><text:span text:style-name="T38"><text:s/></text:span><text:span text:style-name="T39">Revoga a Lei nº 119/2024, de 04 de dezembro de 2024 que autoriza o Poder Executivo Municipal a ceder, em regime de Concessão de Direito Real Uso com encargos, o imóvel à Ordem dos Advogados do Brasil - Subseção Apucarana/PR, como especifica.</text:span></text:p>
      <text:p text:style-name="P40"/>
      <text:p text:style-name="P41">PROJETO DE RESOLUÇÃO N°32/2025</text:p>
      <text:p text:style-name="P42"><text:span text:style-name="T43">AUTORIA –<text:s/></text:span><text:span text:style-name="T44">Odarlone Orente</text:span></text:p>
      <text:p text:style-name="P45"><text:span text:style-name="T46">ASSUNTO</text:span><text:span text:style-name="T47">:<text:s/></text:span><text:span text:style-name="T48">Cria a Procuradoria Especial da Defesa doDireitos da Juventude no âmbito da Câmara Municipal de Apucarana e dá outras<text:s/></text:span><text:span text:style-name="T49">providências.</text:span></text:p>
      <text:p text:style-name="P50"/>
      <text:p text:style-name="P51"/>
      <text:p text:style-name="P52"><text:span text:style-name="T53">MOÇÃO DE APLAUSOS Nº19/2025</text:span></text:p>
      <text:p text:style-name="P54"><text:span text:style-name="T55">AUTORIA<text:s/></text:span><text:span text:style-name="T56">–<text:s/></text:span><text:span text:style-name="T57">Danylo Acioli</text:span></text:p>
      <text:p text:style-name="P58"><text:span text:style-name="T59">ASSUNTO</text:span><text:span text:style-name="T60">:</text:span><text:span text:style-name="T61"><text:s/></text:span><text:span text:style-name="T62">MOÇÃO DE APLAUSOS à atleta apucaranense Pietra Gabrielli Tomadon Rochinski, pela brilhante trajetória no jiu-jítsu. Representando a equipe BGT JJ Army, a jovem atleta tem demonstrado um talento excepcional, conquistando múltiplos títulos, e o expressivo Vice-Campeonato do Torneio Kids International IBJJF Jiu-Jitsu Championship, realizado em Curitiba/PR, que elevou de maneira expressiva a cidade de Apucarana na referida modalidade</text:span><text:span text:style-name="T63">.</text:span></text:p>
      <text:p text:style-name="P64"/>
      <text:p text:style-name="P65"><text:bookmark-end text:name="_Hlk194305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-content" style:horizontal-pos="from-left" style:vertical-pos="bottom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0.48958in" svg:y="0in" svg:width="6.70866in" svg:height="0.767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Imagem 6" text:anchor-type="as-char" svg:x="0in" svg:y="0in" svg:width="4.547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4T00:16:00Z</meta:creation-date>
    <dc:date>2025-10-04T00:16:00Z</dc:date>
    <meta:print-date>2025-08-28T16:3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6" meta:character-count="1956" meta:row-count="13" meta:non-whitespace-character-count="1653"/>
  </office:meta>
</office:document-meta>
</file>