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5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6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-complex="Calibri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-complex="Calibri" fo:font-size="12pt" style:font-size-asian="12pt"/>
    </style:style>
    <style:style style:name="P33" style:parent-style-name="Normal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34" style:parent-style-name="Normal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35" style:parent-style-name="Normal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36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-complex="Calibri" fo:color="#212529" fo:font-size="12pt" style:font-size-asian="12pt"/>
    </style:style>
    <style:style style:name="T44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46" style:parent-style-name="Normal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47" style:parent-style-name="Normal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48" style:parent-style-name="Normal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49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53" style:parent-style-name="Corpodetexto" style:family="paragraph">
      <style:paragraph-properties fo:text-align="justify" fo:margin-right="0.0979in"/>
    </style:style>
    <style:style style:name="T54" style:parent-style-name="Fonteparág.padrão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-complex="Calibri" style:font-weight-complex="bold" style:language-asian="pt" style:country-asian="BR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letter-spacing="-0.0013in"/>
    </style:style>
    <style:style style:name="P58" style:parent-style-name="Normal" style:family="paragraph">
      <style:paragraph-properties fo:widows="0" fo:orphans="0" style:text-autospace="none" fo:text-align="justify" fo:margin-bottom="0in" fo:line-height="100%" fo:margin-right="0.0979in"/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0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1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67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-complex="Calibri" fo:color="#212529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-complex="Calibri" fo:color="#212529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76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77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78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79" style:parent-style-name="Normal" style:family="paragraph">
      <style:paragraph-properties fo:text-align="justify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/>
      <text:p text:style-name="P3">COMISSÃO DE JUSTIÇA, LEGISLAÇÃO E REDAÇÃO</text:p>
      <text:p text:style-name="P4">Pauta de reunião:<text:s/>28<text:s/>de<text:s/>agosto<text:s/>de 2025</text:p>
      <text:p text:style-name="P5"/>
      <text:p text:style-name="P6"><text:bookmark-start text:name="_Hlk194305109"/>PROJETO DE LEI N°99/2025</text:p>
      <text:p text:style-name="P7"><text:span text:style-name="T8">AUTORIA –<text:s/></text:span><text:span text:style-name="T9">Danylo Acioli</text:span></text:p>
      <text:p text:style-name="P10"><text:span text:style-name="T11">ASSUNTO</text:span><text:span text:style-name="T12">:<text:s/></text:span><text:span text:style-name="T13">Dispõe sobre concessão de atendimento prioritário aos doadores regulares de sangue no Município de Apucarana, nos termos da Lei nº 14.626, de 19 de julho de<text:s/></text:span><text:span text:style-name="T14">2023.</text:span></text:p>
      <text:p text:style-name="P15"/>
      <text:p text:style-name="P16"/>
      <text:p text:style-name="P17"><text:bookmark-end text:name="_Hlk194305109"/>PROJETO DE LEI N°105/2025</text:p>
      <text:p text:style-name="P18"><text:span text:style-name="T19">AUTORIA –<text:s/></text:span><text:span text:style-name="T20">Danylo Acioli e Moisés Tavares</text:span></text:p>
      <text:p text:style-name="P21"><text:span text:style-name="T22">ASSUNTO<text:s/></text:span><text:span text:style-name="T23">:Declara como “persona non grata” no Município de Apucarana toda autoridade, agente público ou particular que venha a ser formalmente reconhecido como violador das prerrogativas profissionais da advocacia, nos termos que especifica.</text:span></text:p>
      <text:p text:style-name="P24"/>
      <text:p text:style-name="P25">PROJETO DE LEI N°106/2025</text:p>
      <text:p text:style-name="P26"><text:span text:style-name="T27">AUTORIA –<text:s/></text:span><text:span text:style-name="T28">Odarlone Orente</text:span></text:p>
      <text:p text:style-name="P29"><text:span text:style-name="T30">ASSUNTO</text:span><text:span text:style-name="T31">:<text:s/></text:span><text:span text:style-name="T32">Dispõe sobre a proibição da produção, gravação e divulgação de conteúdos que promovam a adultização, exploração sexual ou sensualização de crianças e adolescentes no âmbito do Município de Apucarana, estabelece penalidades e cria o Programa Municipal de Proteção à Infância na Internet.</text:span></text:p>
      <text:p text:style-name="P33"/>
      <text:p text:style-name="P34"/>
      <text:p text:style-name="P35"/>
      <text:p text:style-name="P36">PROJETO DE LEI N°109/2025</text:p>
      <text:p text:style-name="P37"><text:span text:style-name="T38">AUTORIA –<text:s/></text:span><text:span text:style-name="T39">Executivo</text:span></text:p>
      <text:p text:style-name="P40"><text:span text:style-name="T41">ASSUNTO</text:span><text:span text:style-name="T42">:</text:span><text:span text:style-name="T43"><text:s/></text:span><text:span text:style-name="T44">Revoga a Lei nº 119/2024, de 04 de dezembro de 2024 que autoriza o Poder Executivo Municipal a ceder, em regime de Concessão de Direito Real Uso com encargos, o imóvel à Ordem dos Advogados do Brasil - Subseção Apucarana/PR, como especifica.</text:span></text:p>
      <text:p text:style-name="P45"/>
      <text:p text:style-name="P46"/>
      <text:p text:style-name="P47"/>
      <text:p text:style-name="P48"/>
      <text:p text:style-name="P49">PROJETO DE RESOLUÇÃO N°32/2025</text:p>
      <text:p text:style-name="P50"><text:span text:style-name="T51">AUTORIA –<text:s/></text:span><text:span text:style-name="T52">Odarlone Orente</text:span></text:p>
      <text:p text:style-name="P53"><text:span text:style-name="T54">ASSUNTO</text:span><text:span text:style-name="T55">:<text:s/></text:span><text:span text:style-name="T56">Cria a Procuradoria Especial da Defesa doDireitos da Juventude no âmbito da Câmara Municipal de Apucarana e dá outras<text:s/></text:span><text:span text:style-name="T57">providências.</text:span></text:p>
      <text:p text:style-name="P58"/>
      <text:p text:style-name="P59"/>
      <text:p text:style-name="P60"/>
      <text:p text:style-name="P61"/>
      <text:p text:style-name="P62"><text:span text:style-name="T63">MOÇÃO DE APLAUSOS Nº19/2025</text:span></text:p>
      <text:p text:style-name="P64"><text:span text:style-name="T65">AUTORIA<text:s/></text:span><text:span text:style-name="T66">–<text:s/></text:span><text:span text:style-name="T67">Danylo Acioli</text:span></text:p>
      <text:soft-page-break/>
      <text:p text:style-name="P68"><text:span text:style-name="T69">ASSUNTO</text:span><text:span text:style-name="T70">:</text:span><text:span text:style-name="T71"><text:s/></text:span><text:span text:style-name="T72">MOÇÃO DE APLAUSOS à atleta apucaranense Pietra Gabrielli Tomadon Rochinski, pela brilhante trajetória no jiu-jítsu. Representando a equipe BGT JJ Army, a jovem atleta tem demonstrado um talento excepcional, conquistando múltiplos títulos, e o expressivo Vice-Campeonato do Torneio Kids International IBJJF Jiu-Jitsu Championship, realizado em Curitiba/PR, que elevou de maneira expressiva a cidade de Apucarana na referida modalidade</text:span><text:span text:style-name="T73">.</text:span></text:p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.0107in, -0.00015in, 0.0107in, -0.00015in)" style:horizontal-rel="paragraph" style:vertical-rel="page-content" style:horizontal-pos="from-left" style:vertical-pos="bottom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-0.48958in" svg:y="0in" svg:width="6.70866in" svg:height="0.767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draw:frame draw:style-name="a1" draw:name="Imagem 6" text:anchor-type="as-char" svg:x="0in" svg:y="0in" svg:width="4.54792in" svg:height="0.5305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4T00:06:00Z</meta:creation-date>
    <dc:date>2025-10-04T00:06:00Z</dc:date>
    <meta:print-date>2025-08-28T17:1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307" meta:character-count="1968" meta:row-count="13" meta:non-whitespace-character-count="1664"/>
  </office:meta>
</office:document-meta>
</file>