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western" style:family="paragraph">
      <style:paragraph-properties fo:text-align="justify" fo:margin-top="0in" fo:margin-bottom="0in"/>
      <style:text-properties style:font-name="Calibri" style:font-name-complex="Calibri"/>
    </style:style>
    <style:style style:name="P4" style:parent-style-name="western" style:family="paragraph">
      <style:paragraph-properties fo:margin-top="0in" fo:margin-bottom="0in"/>
      <style:text-properties style:font-name="Calibri" style:font-name-complex="Calibri"/>
    </style:style>
    <style:style style:name="P5" style:parent-style-name="Normal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-asian="Arial" style:font-name-complex="Calibri" style:letter-kerning="false" fo:font-size="12pt" style:font-size-asian="12pt" style:font-size-complex="12pt" style:language-asian="pt" style:country-asian="BR"/>
    </style:style>
    <style:style style:name="P6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7" style:parent-style-name="Normal" style:family="paragraph">
      <style:paragraph-properties fo:text-align="justify" fo:margin-bottom="0in" fo:line-height="100%"/>
    </style:style>
    <style:style style:name="T8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text-align="justify" fo:margin-bottom="0in" fo:line-height="100%"/>
    </style:style>
    <style:style style:name="T11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2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13" style:parent-style-name="Normal" style:family="paragraph">
      <style:paragraph-properties fo:text-align="justify" fo:line-height="100%"/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14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5" style:parent-style-name="Normal" style:family="paragraph">
      <style:paragraph-properties fo:text-align="justify" fo:margin-bottom="0in" fo:line-height="100%"/>
    </style:style>
    <style:style style:name="T16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7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0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-complex="Calibri" fo:font-size="12pt" style:font-size-asian="12pt"/>
    </style:style>
    <style:style style:name="P22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23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 fo:background-color="#FFFFFF"/>
    </style:style>
  </office:automatic-styles>
  <office:body>
    <office:text text:use-soft-page-breaks="true">
      <text:p text:style-name="P1">COMISSÃO DE<text:s/>SEGURANÇA PÚBLICA, DIREITOS HUMANOS E ORDEM PÚBLICA</text:p>
      <text:p text:style-name="P3"/>
      <text:p text:style-name="P4">Pauta de reunião:<text:s/>18<text:s/>de<text:s/>agosto<text:s/>de 2025</text:p>
      <text:p text:style-name="P5"><text:bookmark-start text:name="_Hlk194305109"/></text:p>
      <text:p text:style-name="P6"><text:bookmark-end text:name="_Hlk194305109"/><text:s/>PROJETO DE LEI N°66/2025</text:p>
      <text:p text:style-name="P7"><text:span text:style-name="T8">AUTORIA –<text:s/></text:span><text:span text:style-name="T9">Danylo Acioli</text:span></text:p>
      <text:p text:style-name="P10"><text:span text:style-name="T11">ASSUNTO</text:span><text:span text:style-name="T12">: Institui sanções administrativas por porte e consumo de drogas ilícitas em ambientes públicos do município de Apucarana.</text:span></text:p>
      <text:p text:style-name="P13"/>
      <text:p text:style-name="P14">PROJETO DE LEI N°106/2025</text:p>
      <text:p text:style-name="P15"><text:span text:style-name="T16">AUTORIA –<text:s/></text:span><text:span text:style-name="T17">Odarlone Orente</text:span></text:p>
      <text:p text:style-name="P18"><text:span text:style-name="T19">ASSUNTO</text:span><text:span text:style-name="T20">:<text:s/></text:span><text:span text:style-name="T21">Dispõe sobre a proibição da produção, gravação e divulgação de conteúdos que promovam a adultização, exploração sexual ou sensualização de crianças e adolescentes no âmbito do Município de Apucarana, estabelece penalidades e cria o Programa Municipal de Proteção à Infância na Internet.</text:span>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5%"/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7%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 fo:line-height="107%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line-height="107%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pt" style:country-asian="BR" fo:hyphenate="false"/>
    </style:style>
    <style:style style:name="fontstyle01" style:display-name="fontstyle0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.0107in, -0.00015in, 0.0107in, -0.00015in)" style:horizontal-rel="paragraph" style:vertical-rel="page-content" style:horizontal-pos="from-left" style:vertical-pos="bottom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2" text:anchor-type="paragraph" svg:x="-0.48958in" svg:y="0in" svg:width="6.70866in" svg:height="0.767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draw:frame draw:style-name="a1" draw:name="Imagem 6" text:anchor-type="as-char" svg:x="0in" svg:y="0in" svg:width="4.54792in" svg:height="0.53056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xandre Spaciari Kuchpil</meta:initial-creator>
    <dc:creator>Neide</dc:creator>
    <meta:creation-date>2025-10-04T00:04:00Z</meta:creation-date>
    <dc:date>2025-10-04T00:04:00Z</dc:date>
    <meta:print-date>2025-05-27T19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35" meta:row-count="4" meta:non-whitespace-character-count="537"/>
  </office:meta>
</office:document-meta>
</file>