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western" style:family="paragraph">
      <style:paragraph-properties fo:text-align="justify" fo:margin-top="0in" fo:margin-bottom="0in"/>
      <style:text-properties style:font-name="Calibri" style:font-name-complex="Calibri"/>
    </style:style>
    <style:style style:name="P4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5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FFFF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FFFF"/>
    </style:style>
  </office:automatic-styles>
  <office:body>
    <office:text text:use-soft-page-breaks="true">
      <text:p text:style-name="P1">COMISSÃO DE<text:s/>OBRAS, SERVIÇOS PÚBLICOS, URBANISMO E HABITAÇÃO</text:p>
      <text:p text:style-name="P3"/>
      <text:p text:style-name="P4">Pauta de reunião:18<text:s/>de<text:s/>agosto<text:s/>de 2025</text:p>
      <text:p text:style-name="P5"><text:bookmark-start text:name="_Hlk194305109"/></text:p>
      <text:p text:style-name="P6"><text:bookmark-end text:name="_Hlk194305109"/><text:span text:style-name="T7">PROJETO DE LEI Nº84/2025</text:span></text:p>
      <text:p text:style-name="P8"><text:span text:style-name="T9">AUTORIA<text:s/></text:span><text:span text:style-name="T10">– Antonio Luciano Facchiano</text:span></text:p>
      <text:p text:style-name="P11"><text:span text:style-name="T12">ASSUNTO</text:span><text:span text:style-name="T13">:</text:span><text:span text:style-name="T14"><text:s/></text:span><text:span text:style-name="T15">Institui o Programa Municipal de Reaproveitamento de Fresado Asfáltico e dá outras providências.</text:span></text:p>
      <text:p text:style-name="P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fontstyle01" style:display-name="fontstyle0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.0107in, -0.00015in, 0.0107in, -0.00015in)" style:horizontal-rel="paragraph" style:vertical-rel="page-content" style:horizontal-pos="from-left" style:vertical-pos="bottom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2" text:anchor-type="paragraph" svg:x="-0.48958in" svg:y="0in" svg:width="6.70866in" svg:height="0.767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draw:frame draw:style-name="a1" draw:name="Imagem 6" text:anchor-type="as-char" svg:x="0in" svg:y="0in" svg:width="4.54792in" svg:height="0.5305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e Spaciari Kuchpil</meta:initial-creator>
    <dc:creator>Neide</dc:creator>
    <meta:creation-date>2025-10-03T23:58:00Z</meta:creation-date>
    <dc:date>2025-10-03T23:58:00Z</dc:date>
    <meta:print-date>2025-05-27T19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68" meta:row-count="1" meta:non-whitespace-character-count="227"/>
  </office:meta>
</office:document-meta>
</file>